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4"/>
    <style:style style:name="ce40" style:family="table-cell" style:parent-style-name="Default" style:data-style-name="N36"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fo:background-color="#FFCC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fo:background-color="#FF990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CC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CCFF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99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CFE7F5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C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fo:background-color="#FFCC99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9900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99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CCFF99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#FF9999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FE7F5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ext-properties fo:font-size="7pt" style:font-size-asian="7pt" style:font-size-complex="7pt"/>
    </style:style>
    <style:style style:name="ce78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37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CC9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CC99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FF950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"/>
    <style:style style:name="ce133" style:family="table-cell" style:parent-style-name="Default" style:data-style-name="N0">
      <style:table-cell-properties fo:border="thin solid #000000" style:vertical-align="automatic" fo:background-color="#AEC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6E6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#FF950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9.0222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5.5827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.8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ředpokládané_výdaje_k_31_1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2" table:default-cell-style-name="ce1"/>
        <table:table-column table:style-name="co9" table:number-columns-repeated="16365" table:default-cell-style-name="ce1"/>
        <table:table-row table:style-name="ro1">
          <table:table-cell office:value-type="string" table:number-columns-spanned="4" table:number-rows-spanned="1" table:style-name="ce55">
            <text:p>ROZPOČET MĚSTA NA ROK 2025 – VÝDAJE (návrh)</text:p>
          </table:table-cell>
          <table:covered-table-cell table:number-columns-repeated="3"/>
          <table:table-cell office:value-type="string" table:number-columns-spanned="2" table:number-rows-spanned="1" table:style-name="ce56">
            <text:p>Podklad pro Rozpočet města na rok 202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57">
            <text:p>Závazným ukazatelem rozpočtu jsou jednotlivé paragrafy. <text:s text:c="154"/>(v Kč)</text:p>
          </table:table-cell>
          <table:covered-table-cell table:number-columns-repeated="3"/>
          <table:table-cell table:style-name="ce1"/>
          <table:table-cell office:value-type="string" table:style-name="ce2">
            <text:p>(v Kč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agraf</text:p>
          </table:table-cell>
          <table:table-cell office:value-type="string" table:number-columns-spanned="2" table:number-rows-spanned="1" table:style-name="ce58">
            <text:p>název</text:p>
          </table:table-cell>
          <table:covered-table-cell/>
          <table:table-cell office:value-type="string" table:style-name="ce3">
            <text:p>výdaj</text:p>
          </table:table-cell>
          <table:table-cell office:value-type="string" table:style-name="ce3">
            <text:p>stav k 31.10.2025</text:p>
          </table:table-cell>
          <table:table-cell office:value-type="string" table:style-name="ce3">
            <text:p>předpoklad plnění k 31.12.2025</text:p>
          </table:table-cell>
          <table:table-cell table:number-columns-repeated="16378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number-columns-spanned="2" table:number-rows-spanned="1" table:style-name="ce59">
            <text:p>Pěstební činnost</text:p>
          </table:table-cell>
          <table:covered-table-cell/>
          <table:table-cell office:value-type="float" office:value="630000" table:style-name="ce6">
            <text:p>630 000,00<text:s/></text:p>
          </table:table-cell>
          <table:table-cell office:value-type="float" office:value="225286.94" table:style-name="ce7">
            <text:p>225 286,94<text:s/></text:p>
          </table:table-cell>
          <table:table-cell office:value-type="float" office:value="250000" table:style-name="ce7">
            <text:p>250 000,00<text:s/></text:p>
          </table:table-cell>
          <table:table-cell table:number-columns-repeated="16378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number-columns-spanned="2" table:number-rows-spanned="1" table:style-name="ce59">
            <text:p>Podpora ostatních produkčních činností</text:p>
          </table:table-cell>
          <table:covered-table-cell/>
          <table:table-cell office:value-type="float" office:value="2861400" table:style-name="ce6">
            <text:p>2 861 400,00<text:s/></text:p>
          </table:table-cell>
          <table:table-cell office:value-type="float" office:value="2429182.04" table:style-name="ce7">
            <text:p>2 429 182,04<text:s/></text:p>
          </table:table-cell>
          <table:table-cell office:value-type="float" office:value="2861000" table:style-name="ce7">
            <text:p>2 861 000,00<text:s/></text:p>
          </table:table-cell>
          <table:table-cell table:number-columns-repeated="16378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8">
            <text:p>Správa <text:s/>v lesním hospodářství</text:p>
          </table:table-cell>
          <table:table-cell table:style-name="ce8"/>
          <table:table-cell office:value-type="float" office:value="263000" table:style-name="ce6">
            <text:p>263 000,00<text:s/></text:p>
          </table:table-cell>
          <table:table-cell office:value-type="float" office:value="197623.44" table:style-name="ce7">
            <text:p>197 623,44<text:s/></text:p>
          </table:table-cell>
          <table:table-cell office:value-type="float" office:value="245000" table:style-name="ce7">
            <text:p>245 000,00<text:s/></text:p>
          </table:table-cell>
          <table:table-cell table:number-columns-repeated="16378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8">
            <text:p>Celospolečenské funkce lesů</text:p>
          </table:table-cell>
          <table:table-cell table:style-name="ce8"/>
          <table:table-cell office:value-type="float" office:value="250000" table:style-name="ce6">
            <text:p>250 000,00<text:s/></text:p>
          </table:table-cell>
          <table:table-cell office:value-type="float" office:value="378232.57" table:style-name="ce7">
            <text:p>378 232,57<text:s/></text:p>
          </table:table-cell>
          <table:table-cell office:value-type="float" office:value="378232.57" table:style-name="ce7">
            <text:p>378 232,57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0">
            <text:p>Zemědělství, lesní hospodářství a rybářství</text:p>
          </table:table-cell>
          <table:covered-table-cell table:number-columns-repeated="2"/>
          <table:table-cell office:value-type="float" office:value="4004400" table:formula="of:=SUM([.D4:.D7])" table:style-name="ce9">
            <text:p>4 004 400,00<text:s/></text:p>
          </table:table-cell>
          <table:table-cell office:value-type="float" office:value="3230324.9899999998" table:formula="of:=SUM([.E4:.E7])" table:style-name="ce9">
            <text:p>3 230 324,99<text:s/></text:p>
          </table:table-cell>
          <table:table-cell office:value-type="float" office:value="3734232.57" table:formula="of:=SUM([.F4:.F7])" table:style-name="ce9">
            <text:p>3 734 232,57<text:s/></text:p>
          </table:table-cell>
          <table:table-cell table:number-columns-repeated="16378"/>
        </table:table-row>
        <table:table-row table:style-name="ro3">
          <table:table-cell office:value-type="float" office:value="2115" table:style-name="ce4">
            <text:p>2115</text:p>
          </table:table-cell>
          <table:table-cell office:value-type="string" table:number-columns-spanned="2" table:number-rows-spanned="1" table:style-name="ce59">
            <text:p>Úspora energie a obnovitelné zdroje</text:p>
          </table:table-cell>
          <table:covered-table-cell/>
          <table:table-cell office:value-type="float" office:value="3450000" table:style-name="ce10">
            <text:p>3 450 000,00<text:s/></text:p>
          </table:table-cell>
          <table:table-cell office:value-type="float" office:value="331086.25" table:style-name="ce7">
            <text:p>331 086,25<text:s/></text:p>
          </table:table-cell>
          <table:table-cell office:value-type="float" office:value="3450000" table:style-name="ce7">
            <text:p>3 450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0">
            <text:p>Záležitosti těžebního průmyslu a energetiky</text:p>
          </table:table-cell>
          <table:covered-table-cell table:number-columns-repeated="2"/>
          <table:table-cell office:value-type="float" office:value="3450000" table:formula="of:=[.D9]" table:style-name="ce9">
            <text:p>3 450 000,00<text:s/></text:p>
          </table:table-cell>
          <table:table-cell office:value-type="float" office:value="331086.25" table:formula="of:=[.E9]" table:style-name="ce9">
            <text:p>331 086,25<text:s/></text:p>
          </table:table-cell>
          <table:table-cell office:value-type="float" office:value="3450000" table:formula="of:=[.F9]" table:style-name="ce9">
            <text:p>3 450 000,00<text:s/></text:p>
          </table:table-cell>
          <table:table-cell table:number-columns-repeated="16378"/>
        </table:table-row>
        <table:table-row table:style-name="ro3">
          <table:table-cell office:value-type="float" office:value="2212" table:style-name="ce11">
            <text:p>2212</text:p>
          </table:table-cell>
          <table:table-cell office:value-type="string" table:number-columns-spanned="2" table:number-rows-spanned="1" table:style-name="ce59">
            <text:p>Silnice</text:p>
          </table:table-cell>
          <table:covered-table-cell/>
          <table:table-cell office:value-type="float" office:value="7820000" table:style-name="ce10">
            <text:p>7 820 000,00<text:s/></text:p>
          </table:table-cell>
          <table:table-cell office:value-type="float" office:value="2968161.96" table:style-name="ce7">
            <text:p>2 968 161,96<text:s/></text:p>
          </table:table-cell>
          <table:table-cell office:value-type="float" office:value="8200000" table:style-name="ce7">
            <text:p>8 200 000,00<text:s/></text:p>
          </table:table-cell>
          <table:table-cell table:number-columns-repeated="16378"/>
        </table:table-row>
        <table:table-row table:style-name="ro3">
          <table:table-cell office:value-type="float" office:value="2219" table:style-name="ce11">
            <text:p>2219</text:p>
          </table:table-cell>
          <table:table-cell office:value-type="string" table:number-columns-spanned="2" table:number-rows-spanned="1" table:style-name="ce59">
            <text:p>Ostatní záležitosti pozemních komunikací</text:p>
          </table:table-cell>
          <table:covered-table-cell/>
          <table:table-cell office:value-type="float" office:value="350000" table:style-name="ce10">
            <text:p>350 000,00<text:s/></text:p>
          </table:table-cell>
          <table:table-cell office:value-type="float" office:value="338080.5" table:style-name="ce7">
            <text:p>338 080,50<text:s/></text:p>
          </table:table-cell>
          <table:table-cell office:value-type="float" office:value="642000" table:style-name="ce7">
            <text:p>642 000,00<text:s/></text:p>
          </table:table-cell>
          <table:table-cell table:number-columns-repeated="16378"/>
        </table:table-row>
        <table:table-row table:style-name="ro3">
          <table:table-cell office:value-type="float" office:value="2221" table:style-name="ce4">
            <text:p>2221</text:p>
          </table:table-cell>
          <table:table-cell office:value-type="string" table:number-columns-spanned="2" table:number-rows-spanned="1" table:style-name="ce59">
            <text:p>Provoz veřejné silniční dopravy</text:p>
          </table:table-cell>
          <table:covered-table-cell/>
          <table:table-cell office:value-type="float" office:value="40000" table:style-name="ce6">
            <text:p>40 000,00<text:s/></text:p>
          </table:table-cell>
          <table:table-cell office:value-type="float" office:value="119" table:style-name="ce7">
            <text:p>119,00<text:s/></text:p>
          </table:table-cell>
          <table:table-cell office:value-type="float" office:value="40000" table:style-name="ce7">
            <text:p>40 000,00<text:s/></text:p>
          </table:table-cell>
          <table:table-cell table:number-columns-repeated="16378"/>
        </table:table-row>
        <table:table-row table:style-name="ro3">
          <table:table-cell office:value-type="float" office:value="2229" table:style-name="ce4">
            <text:p>2229</text:p>
          </table:table-cell>
          <table:table-cell office:value-type="string" table:number-columns-spanned="2" table:number-rows-spanned="1" table:style-name="ce59">
            <text:p>Ostatní záležitosti v silniční dopravě</text:p>
          </table:table-cell>
          <table:covered-table-cell/>
          <table:table-cell office:value-type="float" office:value="2150000" table:style-name="ce6">
            <text:p>2 150 000,00<text:s/></text:p>
          </table:table-cell>
          <table:table-cell office:value-type="float" office:value="575197.32999999996" table:style-name="ce7">
            <text:p>575 197,33<text:s/></text:p>
          </table:table-cell>
          <table:table-cell office:value-type="float" office:value="2574030" table:style-name="ce7">
            <text:p>2 574 03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0">
            <text:p>Doprava</text:p>
          </table:table-cell>
          <table:covered-table-cell table:number-columns-repeated="2"/>
          <table:table-cell office:value-type="float" office:value="10360000" table:formula="of:=SUM([.D11]+[.D12]+[.D13]+[.D14])" table:style-name="ce12">
            <text:p>10 360 000,00<text:s/></text:p>
          </table:table-cell>
          <table:table-cell office:value-type="float" office:value="3881558.79" table:formula="of:=SUM([.E11]+[.E12]+[.E13]+[.E14])" table:style-name="ce12">
            <text:p>3 881 558,79<text:s/></text:p>
          </table:table-cell>
          <table:table-cell office:value-type="float" office:value="11456030" table:formula="of:=SUM([.F11]+[.F12]+[.F13]+[.F14])" table:style-name="ce12">
            <text:p>11 456 030,00<text:s/></text:p>
          </table:table-cell>
          <table:table-cell table:number-columns-repeated="16378"/>
        </table:table-row>
        <table:table-row table:style-name="ro3">
          <table:table-cell office:value-type="float" office:value="2310" table:style-name="ce4">
            <text:p>2310</text:p>
          </table:table-cell>
          <table:table-cell office:value-type="string" table:number-columns-spanned="2" table:number-rows-spanned="1" table:style-name="ce59">
            <text:p>Pitná voda</text:p>
          </table:table-cell>
          <table:covered-table-cell/>
          <table:table-cell office:value-type="float" office:value="100000" table:style-name="ce6">
            <text:p>100 000,00<text:s/></text:p>
          </table:table-cell>
          <table:table-cell office:value-type="float" office:value="30003" table:style-name="ce7">
            <text:p>30 003,00<text:s/></text:p>
          </table:table-cell>
          <table:table-cell office:value-type="float" office:value="50000" table:style-name="ce7">
            <text:p>50 000,00<text:s/></text:p>
          </table:table-cell>
          <table:table-cell table:number-columns-repeated="16378"/>
        </table:table-row>
        <table:table-row table:style-name="ro3">
          <table:table-cell office:value-type="float" office:value="2321" table:style-name="ce4">
            <text:p>2321</text:p>
          </table:table-cell>
          <table:table-cell office:value-type="string" table:number-columns-spanned="2" table:number-rows-spanned="1" table:style-name="ce59">
            <text:p>Odvádění a čištění odpadních vod a nakládání s kaly</text:p>
          </table:table-cell>
          <table:covered-table-cell/>
          <table:table-cell office:value-type="float" office:value="490000" table:style-name="ce6">
            <text:p>490 000,00<text:s/></text:p>
          </table:table-cell>
          <table:table-cell office:value-type="float" office:value="1670827.79" table:style-name="ce7">
            <text:p>1 670 827,79<text:s/></text:p>
          </table:table-cell>
          <table:table-cell office:value-type="float" office:value="1740633.95" table:style-name="ce7">
            <text:p>1 740 633,95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341" table:style-name="ce4">
            <text:p>2341</text:p>
          </table:table-cell>
          <table:table-cell office:value-type="string" table:number-columns-spanned="2" table:number-rows-spanned="1" table:style-name="ce59">
            <text:p>Vodní díla v zemědělské krajině</text:p>
          </table:table-cell>
          <table:covered-table-cell/>
          <table:table-cell office:value-type="float" office:value="400000" table:style-name="ce6">
            <text:p>400 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0">
            <text:p>Vodní hospodářství</text:p>
          </table:table-cell>
          <table:covered-table-cell table:number-columns-repeated="2"/>
          <table:table-cell office:value-type="float" office:value="990000" table:formula="of:=SUM([.D16:.D18])" table:style-name="ce12">
            <text:p>990 000,00<text:s/></text:p>
          </table:table-cell>
          <table:table-cell office:value-type="float" office:value="1700830.79" table:formula="of:=SUM([.E16:.E18])" table:style-name="ce12">
            <text:p>1 700 830,79<text:s/></text:p>
          </table:table-cell>
          <table:table-cell office:value-type="float" office:value="1790633.95" table:formula="of:=SUM([.F16:.F18])" table:style-name="ce12">
            <text:p>1 790 633,95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113" table:style-name="ce4">
            <text:p>3113</text:p>
          </table:table-cell>
          <table:table-cell office:value-type="string" table:number-columns-spanned="2" table:number-rows-spanned="1" table:style-name="ce59">
            <text:p>Základní školy</text:p>
          </table:table-cell>
          <table:covered-table-cell/>
          <table:table-cell office:value-type="float" office:value="7040700" table:style-name="ce13">
            <text:p>7 040 700,00<text:s/></text:p>
          </table:table-cell>
          <table:table-cell office:value-type="float" office:value="7325203.5599999996" table:style-name="ce7">
            <text:p>7 325 203,56<text:s/></text:p>
          </table:table-cell>
          <table:table-cell office:value-type="float" office:value="8700120.4000000004" table:style-name="ce7">
            <text:p>8 700 120,4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0">
            <text:p>Vzdělávání a školské služby</text:p>
          </table:table-cell>
          <table:covered-table-cell table:number-columns-repeated="2"/>
          <table:table-cell office:value-type="float" office:value="7040700" table:formula="of:=[.D20]" table:style-name="ce12">
            <text:p>7 040 700,00<text:s/></text:p>
          </table:table-cell>
          <table:table-cell office:value-type="float" office:value="7325203.5599999996" table:formula="of:=[.E20]" table:style-name="ce12">
            <text:p>7 325 203,56<text:s/></text:p>
          </table:table-cell>
          <table:table-cell office:value-type="float" office:value="8700120.4000000004" table:formula="of:=[.F20]" table:style-name="ce12">
            <text:p>8 700 120,4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3" table:style-name="ce11">
            <text:p>3313</text:p>
          </table:table-cell>
          <table:table-cell office:value-type="string" table:number-columns-spanned="2" table:number-rows-spanned="1" table:style-name="ce59">
            <text:p>Filmová tvorba, distribuce, kina a shromažďování audioviz. archiválií</text:p>
          </table:table-cell>
          <table:covered-table-cell/>
          <table:table-cell office:value-type="float" office:value="470000" table:style-name="ce10">
            <text:p>470 000,00<text:s/></text:p>
          </table:table-cell>
          <table:table-cell office:value-type="float" office:value="319014" table:style-name="ce7">
            <text:p>319 014,00<text:s/></text:p>
          </table:table-cell>
          <table:table-cell office:value-type="float" office:value="420000" table:style-name="ce7">
            <text:p>42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4" table:style-name="ce11">
            <text:p>3314</text:p>
          </table:table-cell>
          <table:table-cell office:value-type="string" table:number-columns-spanned="2" table:number-rows-spanned="1" table:style-name="ce59">
            <text:p>Činnosti knihovnické</text:p>
          </table:table-cell>
          <table:covered-table-cell/>
          <table:table-cell office:value-type="float" office:value="2180700" table:style-name="ce10">
            <text:p>2 180 700,00<text:s/></text:p>
          </table:table-cell>
          <table:table-cell office:value-type="float" office:value="1978005.33" table:style-name="ce7">
            <text:p>1 978 005,33<text:s/></text:p>
          </table:table-cell>
          <table:table-cell office:value-type="float" office:value="2399512" table:style-name="ce7">
            <text:p>2 399 512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6" table:style-name="ce11">
            <text:p>3316</text:p>
          </table:table-cell>
          <table:table-cell office:value-type="string" table:style-name="ce5">
            <text:p>Vydavatelská činost</text:p>
          </table:table-cell>
          <table:table-cell table:style-name="ce5"/>
          <table:table-cell office:value-type="float" office:value="300000" table:style-name="ce10">
            <text:p>300 000,00<text:s/></text:p>
          </table:table-cell>
          <table:table-cell office:value-type="float" office:value="54545.25" table:style-name="ce7">
            <text:p>54 545,25<text:s/></text:p>
          </table:table-cell>
          <table:table-cell office:value-type="float" office:value="300000" table:style-name="ce7">
            <text:p>30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19" table:style-name="ce4">
            <text:p>3319</text:p>
          </table:table-cell>
          <table:table-cell office:value-type="string" table:number-columns-spanned="2" table:number-rows-spanned="1" table:style-name="ce59">
            <text:p>Ostatní záležitosti kultury</text:p>
          </table:table-cell>
          <table:covered-table-cell/>
          <table:table-cell office:value-type="float" office:value="322000" table:style-name="ce6">
            <text:p>322 000,00<text:s/></text:p>
          </table:table-cell>
          <table:table-cell office:value-type="float" office:value="226365.71" table:style-name="ce7">
            <text:p>226 365,71<text:s/></text:p>
          </table:table-cell>
          <table:table-cell office:value-type="float" office:value="280000" table:style-name="ce7">
            <text:p>28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26" table:style-name="ce4">
            <text:p>3326</text:p>
          </table:table-cell>
          <table:table-cell office:value-type="string" table:number-columns-spanned="2" table:number-rows-spanned="1" table:style-name="ce59">
            <text:p>Pořízení, zachování a obnova místního kultur., nár. a hist.povědomí</text:p>
          </table:table-cell>
          <table:covered-table-cell/>
          <table:table-cell office:value-type="float" office:value="150000" table:style-name="ce6">
            <text:p>150 000,00<text:s/>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7">
            <text:p>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30" table:style-name="ce4">
            <text:p>3330</text:p>
          </table:table-cell>
          <table:table-cell office:value-type="string" table:number-columns-spanned="2" table:number-rows-spanned="1" table:style-name="ce59">
            <text:p>Činnosti registrovaných církví a náboženských společností</text:p>
          </table:table-cell>
          <table:covered-table-cell/>
          <table:table-cell office:value-type="float" office:value="150000" table:style-name="ce6">
            <text:p>150 000,00<text:s/></text:p>
          </table:table-cell>
          <table:table-cell office:value-type="float" office:value="18400" table:style-name="ce7">
            <text:p>18 400,00<text:s/></text:p>
          </table:table-cell>
          <table:table-cell office:value-type="float" office:value="18400" table:style-name="ce7">
            <text:p>18 4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1" table:style-name="ce4">
            <text:p>3341</text:p>
          </table:table-cell>
          <table:table-cell office:value-type="string" table:number-columns-spanned="2" table:number-rows-spanned="1" table:style-name="ce59">
            <text:p>Rozhlas a televize</text:p>
          </table:table-cell>
          <table:covered-table-cell/>
          <table:table-cell office:value-type="float" office:value="150000" table:style-name="ce6">
            <text:p>150 000,00<text:s/></text:p>
          </table:table-cell>
          <table:table-cell office:value-type="float" office:value="15986" table:style-name="ce7">
            <text:p>15 986,00<text:s/></text:p>
          </table:table-cell>
          <table:table-cell office:value-type="float" office:value="150000" table:style-name="ce7">
            <text:p>15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49" table:style-name="ce4">
            <text:p>3349</text:p>
          </table:table-cell>
          <table:table-cell office:value-type="string" table:number-columns-spanned="2" table:number-rows-spanned="1" table:style-name="ce59">
            <text:p>Ostatní záležitosti sdělovacích prostředků</text:p>
          </table:table-cell>
          <table:covered-table-cell/>
          <table:table-cell office:value-type="float" office:value="420000" table:style-name="ce6">
            <text:p>420 000,00<text:s/></text:p>
          </table:table-cell>
          <table:table-cell office:value-type="float" office:value="329457.06" table:style-name="ce7">
            <text:p>329 457,06<text:s/></text:p>
          </table:table-cell>
          <table:table-cell office:value-type="float" office:value="400000" table:style-name="ce7">
            <text:p>40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2" table:style-name="ce4">
            <text:p>3392</text:p>
          </table:table-cell>
          <table:table-cell office:value-type="string" table:number-columns-spanned="2" table:number-rows-spanned="1" table:style-name="ce59">
            <text:p>Zájmová činnost v kultuře</text:p>
          </table:table-cell>
          <table:covered-table-cell/>
          <table:table-cell office:value-type="float" office:value="267000" table:style-name="ce6">
            <text:p>267 000,00<text:s/></text:p>
          </table:table-cell>
          <table:table-cell office:value-type="float" office:value="104909.91" table:style-name="ce7">
            <text:p>104 909,91<text:s/></text:p>
          </table:table-cell>
          <table:table-cell office:value-type="float" office:value="120000" table:style-name="ce7">
            <text:p>12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399" table:style-name="ce4">
            <text:p>3399</text:p>
          </table:table-cell>
          <table:table-cell office:value-type="string" table:number-columns-spanned="2" table:number-rows-spanned="1" table:style-name="ce59">
            <text:p>Ostatní záležitosti kultury, církví a sdělovacích prostředků</text:p>
          </table:table-cell>
          <table:covered-table-cell/>
          <table:table-cell office:value-type="float" office:value="1080000" table:style-name="ce6">
            <text:p>1 080 000,00<text:s/></text:p>
          </table:table-cell>
          <table:table-cell office:value-type="float" office:value="1308162.3400000001" table:style-name="ce7">
            <text:p>1 308 162,34<text:s/></text:p>
          </table:table-cell>
          <table:table-cell office:value-type="float" office:value="1500000" table:style-name="ce7">
            <text:p>1 500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60">
            <text:p>Kultura, církve <text:s/>a sdělovací prostředky</text:p>
          </table:table-cell>
          <table:covered-table-cell table:number-columns-repeated="2"/>
          <table:table-cell office:value-type="float" office:value="5489700" table:formula="of:=SUM([.D22:.D31])" table:style-name="ce12">
            <text:p>5 489 700,00<text:s/></text:p>
          </table:table-cell>
          <table:table-cell office:value-type="float" office:value="4354845.6000000006" table:formula="of:=SUM([.E22:.E31])" table:style-name="ce12">
            <text:p>4 354 845,60<text:s/></text:p>
          </table:table-cell>
          <table:table-cell office:value-type="float" office:value="5587912" table:formula="of:=SUM([.F22:.F31])" table:style-name="ce12">
            <text:p>5 587 912,00<text:s/></text:p>
          </table:table-cell>
          <table:table-cell table:number-columns-repeated="9" table:style-name="ce1"/>
          <table:table-cell office:value-type="string" table:style-name="ce1">
            <text:p><text:s text:c="3"/></text:p>
          </table:table-cell>
          <table:table-cell table:number-columns-repeated="16368"/>
        </table:table-row>
        <table:table-row table:style-name="ro3">
          <table:table-cell office:value-type="float" office:value="3412" table:style-name="ce4">
            <text:p>3412</text:p>
          </table:table-cell>
          <table:table-cell office:value-type="string" table:number-columns-spanned="2" table:number-rows-spanned="1" table:style-name="ce61">
            <text:p>Sportovní zařízení v majetku obce</text:p>
          </table:table-cell>
          <table:covered-table-cell/>
          <table:table-cell office:value-type="float" office:value="2230100" table:style-name="ce15">
            <text:p>2 230 100,00<text:s/></text:p>
          </table:table-cell>
          <table:table-cell office:value-type="float" office:value="2642945.98" table:style-name="ce7">
            <text:p>2 642 945,98<text:s/></text:p>
          </table:table-cell>
          <table:table-cell office:value-type="float" office:value="2850000" table:style-name="ce7">
            <text:p>2 850 000,00<text:s/></text:p>
          </table:table-cell>
          <table:table-cell table:number-columns-repeated="16378"/>
        </table:table-row>
        <table:table-row table:style-name="ro3">
          <table:table-cell office:value-type="float" office:value="3419" table:style-name="ce4">
            <text:p>3419</text:p>
          </table:table-cell>
          <table:table-cell office:value-type="string" table:number-columns-spanned="2" table:number-rows-spanned="1" table:style-name="ce61">
            <text:p>Ostatní tělovýchovná činnost</text:p>
          </table:table-cell>
          <table:covered-table-cell/>
          <table:table-cell office:value-type="float" office:value="1278500" table:style-name="ce15">
            <text:p>1 278 500,00<text:s/></text:p>
          </table:table-cell>
          <table:table-cell office:value-type="float" office:value="737653" table:style-name="ce7">
            <text:p>737 653,00<text:s/></text:p>
          </table:table-cell>
          <table:table-cell office:value-type="float" office:value="754700" table:style-name="ce7">
            <text:p>754 700,00<text:s/></text:p>
          </table:table-cell>
          <table:table-cell table:number-columns-repeated="16378"/>
        </table:table-row>
        <table:table-row table:style-name="ro3">
          <table:table-cell office:value-type="float" office:value="3421" table:style-name="ce4">
            <text:p>3421</text:p>
          </table:table-cell>
          <table:table-cell office:value-type="string" table:number-columns-spanned="2" table:number-rows-spanned="1" table:style-name="ce61">
            <text:p>Využití volného času dětí a mládeže</text:p>
          </table:table-cell>
          <table:covered-table-cell/>
          <table:table-cell office:value-type="float" office:value="2235000" table:style-name="ce16">
            <text:p>2 235 000,00<text:s/></text:p>
          </table:table-cell>
          <table:table-cell office:value-type="float" office:value="2046658.61" table:style-name="ce7">
            <text:p>2 046 658,61<text:s/></text:p>
          </table:table-cell>
          <table:table-cell office:value-type="float" office:value="2274200" table:style-name="ce7">
            <text:p>2 274 200,00<text:s/></text:p>
          </table:table-cell>
          <table:table-cell table:number-columns-repeated="16378"/>
        </table:table-row>
        <table:table-row table:style-name="ro3">
          <table:table-cell office:value-type="float" office:value="3429" table:style-name="ce4">
            <text:p>3429</text:p>
          </table:table-cell>
          <table:table-cell office:value-type="string" table:number-columns-spanned="2" table:number-rows-spanned="1" table:style-name="ce61">
            <text:p>Ostatní zájmová činnost</text:p>
          </table:table-cell>
          <table:covered-table-cell/>
          <table:table-cell office:value-type="float" office:value="85000" table:style-name="ce16">
            <text:p>85 000,00<text:s/></text:p>
          </table:table-cell>
          <table:table-cell office:value-type="float" office:value="113421.49" table:style-name="ce7">
            <text:p>113 421,49<text:s/></text:p>
          </table:table-cell>
          <table:table-cell office:value-type="float" office:value="359000" table:style-name="ce7">
            <text:p>359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2">
            <text:p>Tělovýchova a zájmová činnost</text:p>
          </table:table-cell>
          <table:covered-table-cell table:number-columns-repeated="2"/>
          <table:table-cell office:value-type="float" office:value="5828600" table:formula="of:=SUM([.D33:.D36])" table:style-name="ce12">
            <text:p>5 828 600,00<text:s/></text:p>
          </table:table-cell>
          <table:table-cell office:value-type="float" office:value="5540679.0800000001" table:formula="of:=SUM([.E33:.E36])" table:style-name="ce12">
            <text:p>5 540 679,08<text:s/></text:p>
          </table:table-cell>
          <table:table-cell office:value-type="float" office:value="6237900" table:formula="of:=SUM([.F33:.F36])" table:style-name="ce12">
            <text:p>6 237 900,00<text:s/></text:p>
          </table:table-cell>
          <table:table-cell table:number-columns-repeated="16378"/>
        </table:table-row>
        <table:table-row table:style-name="ro3">
          <table:table-cell office:value-type="float" office:value="3522" table:style-name="ce18">
            <text:p>3522</text:p>
          </table:table-cell>
          <table:table-cell office:value-type="string" table:number-columns-spanned="2" table:number-rows-spanned="1" table:style-name="ce63">
            <text:p>Ostatní nemocnice</text:p>
          </table:table-cell>
          <table:covered-table-cell/>
          <table:table-cell office:value-type="float" office:value="60000" table:style-name="ce20">
            <text:p>60 000,00<text:s/></text:p>
          </table:table-cell>
          <table:table-cell office:value-type="float" office:value="70000" table:style-name="ce7">
            <text:p>70 000,00<text:s/></text:p>
          </table:table-cell>
          <table:table-cell office:value-type="float" office:value="70000" table:style-name="ce7">
            <text:p>70 000,00<text:s/></text:p>
          </table:table-cell>
          <table:table-cell table:number-columns-repeated="16378"/>
        </table:table-row>
        <table:table-row table:style-name="ro3">
          <table:table-cell office:value-type="float" office:value="3523" table:style-name="ce18">
            <text:p>3523</text:p>
          </table:table-cell>
          <table:table-cell office:value-type="string" table:number-columns-spanned="2" table:number-rows-spanned="1" table:style-name="ce63">
            <text:p>Odborné léčebné ústavy</text:p>
          </table:table-cell>
          <table:covered-table-cell/>
          <table:table-cell office:value-type="float" office:value="32500" table:style-name="ce16">
            <text:p>32 500,00<text:s/></text:p>
          </table:table-cell>
          <table:table-cell office:value-type="float" office:value="33000" table:style-name="ce7">
            <text:p>33 000,00<text:s/></text:p>
          </table:table-cell>
          <table:table-cell office:value-type="float" office:value="33000" table:style-name="ce7">
            <text:p>33 000,00<text:s/></text:p>
          </table:table-cell>
          <table:table-cell table:number-columns-repeated="16378"/>
        </table:table-row>
        <table:table-row table:style-name="ro3">
          <table:table-cell office:value-type="float" office:value="3525" table:style-name="ce18">
            <text:p>3525</text:p>
          </table:table-cell>
          <table:table-cell office:value-type="string" table:number-columns-spanned="2" table:number-rows-spanned="1" table:style-name="ce63">
            <text:p>Hospice</text:p>
          </table:table-cell>
          <table:covered-table-cell/>
          <table:table-cell office:value-type="float" office:value="0" table:style-name="ce16">
            <text:p>0,00<text:s/></text:p>
          </table:table-cell>
          <table:table-cell office:value-type="float" office:value="20000" table:style-name="ce7">
            <text:p>20 000,00<text:s/></text:p>
          </table:table-cell>
          <table:table-cell office:value-type="float" office:value="20000" table:style-name="ce7">
            <text:p>20 000,00<text:s/></text:p>
          </table:table-cell>
          <table:table-cell table:number-columns-repeated="16378"/>
        </table:table-row>
        <table:table-row table:style-name="ro3">
          <table:table-cell office:value-type="float" office:value="3543" table:style-name="ce18">
            <text:p>3543</text:p>
          </table:table-cell>
          <table:table-cell office:value-type="string" table:number-columns-spanned="2" table:number-rows-spanned="1" table:style-name="ce63">
            <text:p>Pomoc zdravotně postiženým a chronicky nemocným</text:p>
          </table:table-cell>
          <table:covered-table-cell/>
          <table:table-cell office:value-type="float" office:value="12000" table:style-name="ce16">
            <text:p>12 000,00<text:s/></text:p>
          </table:table-cell>
          <table:table-cell office:value-type="float" office:value="3000" table:style-name="ce7">
            <text:p>3 000,00<text:s/></text:p>
          </table:table-cell>
          <table:table-cell office:value-type="float" office:value="3000" table:style-name="ce7">
            <text:p>3 000,00<text:s/></text:p>
          </table:table-cell>
          <table:table-cell table:number-columns-repeated="16378"/>
        </table:table-row>
        <table:table-row table:style-name="ro3">
          <table:table-cell office:value-type="float" office:value="3549" table:style-name="ce18">
            <text:p>3549</text:p>
          </table:table-cell>
          <table:table-cell office:value-type="string" table:number-columns-spanned="2" table:number-rows-spanned="1" table:style-name="ce63">
            <text:p>Ostatní speciální zdravotncká péče</text:p>
          </table:table-cell>
          <table:covered-table-cell/>
          <table:table-cell office:value-type="float" office:value="10000" table:style-name="ce16">
            <text:p>10 000,00<text:s/></text:p>
          </table:table-cell>
          <table:table-cell office:value-type="float" office:value="6000" table:style-name="ce7">
            <text:p>6 000,00<text:s/></text:p>
          </table:table-cell>
          <table:table-cell office:value-type="float" office:value="6000" table:style-name="ce7">
            <text:p>6 000,00<text:s/>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62">
            <text:p>Zdravotnictví</text:p>
          </table:table-cell>
          <table:covered-table-cell table:number-columns-repeated="2"/>
          <table:table-cell office:value-type="float" office:value="114500" table:formula="of:=SUM([.D38]+[.D39]+[.D41]+[.D42]+[.D40])" table:style-name="ce12">
            <text:p>114 500,00<text:s/></text:p>
          </table:table-cell>
          <table:table-cell office:value-type="float" office:value="132000" table:formula="of:=SUM([.E38]+[.E39]+[.E41]+[.E42]+[.E40])" table:style-name="ce12">
            <text:p>132 000,00<text:s/></text:p>
          </table:table-cell>
          <table:table-cell office:value-type="float" office:value="132000" table:formula="of:=SUM([.F38]+[.F39]+[.F41]+[.F42]+[.F40])" table:style-name="ce12">
            <text:p>132 000,00<text:s/></text:p>
          </table:table-cell>
          <table:table-cell table:number-columns-repeated="16378"/>
        </table:table-row>
        <table:table-row table:style-name="ro3">
          <table:table-cell office:value-type="float" office:value="3612" table:style-name="ce4">
            <text:p>3612</text:p>
          </table:table-cell>
          <table:table-cell office:value-type="string" table:number-columns-spanned="2" table:number-rows-spanned="1" table:style-name="ce61">
            <text:p>Bytové hospodářství</text:p>
          </table:table-cell>
          <table:covered-table-cell/>
          <table:table-cell office:value-type="float" office:value="376000" table:style-name="ce16">
            <text:p>376 000,00<text:s/></text:p>
          </table:table-cell>
          <table:table-cell office:value-type="float" office:value="96015" table:style-name="ce7">
            <text:p>96 015,00<text:s/></text:p>
          </table:table-cell>
          <table:table-cell office:value-type="float" office:value="120000" table:style-name="ce7">
            <text:p>120 000,00<text:s/></text:p>
          </table:table-cell>
          <table:table-cell table:number-columns-repeated="16378"/>
        </table:table-row>
        <table:table-row table:style-name="ro3">
          <table:table-cell office:value-type="float" office:value="3613" table:style-name="ce4">
            <text:p>3613</text:p>
          </table:table-cell>
          <table:table-cell office:value-type="string" table:number-columns-spanned="2" table:number-rows-spanned="1" table:style-name="ce61">
            <text:p>Nebytové hospodářství</text:p>
          </table:table-cell>
          <table:covered-table-cell/>
          <table:table-cell office:value-type="float" office:value="1019000" table:style-name="ce16">
            <text:p>1 019 000,00<text:s/></text:p>
          </table:table-cell>
          <table:table-cell office:value-type="float" office:value="841532.24" table:style-name="ce7">
            <text:p>841 532,24<text:s/></text:p>
          </table:table-cell>
          <table:table-cell office:value-type="float" office:value="1089000" table:style-name="ce7">
            <text:p>1 089 000,00<text:s/></text:p>
          </table:table-cell>
          <table:table-cell table:number-columns-repeated="16378"/>
        </table:table-row>
        <table:table-row table:style-name="ro3">
          <table:table-cell office:value-type="float" office:value="3631" table:style-name="ce4">
            <text:p>3631</text:p>
          </table:table-cell>
          <table:table-cell office:value-type="string" table:number-columns-spanned="2" table:number-rows-spanned="1" table:style-name="ce61">
            <text:p>Veřejné osvětlení</text:p>
          </table:table-cell>
          <table:covered-table-cell/>
          <table:table-cell office:value-type="float" office:value="7233000" table:style-name="ce16">
            <text:p>7 233 000,00<text:s/></text:p>
          </table:table-cell>
          <table:table-cell office:value-type="float" office:value="6440109.3399999999" table:style-name="ce7">
            <text:p>6 440 109,34<text:s/></text:p>
          </table:table-cell>
          <table:table-cell office:value-type="float" office:value="6800000" table:style-name="ce7">
            <text:p>6 800 000,00<text:s/></text:p>
          </table:table-cell>
          <table:table-cell table:number-columns-repeated="16378"/>
        </table:table-row>
        <table:table-row table:style-name="ro3">
          <table:table-cell office:value-type="float" office:value="3632" table:style-name="ce11">
            <text:p>3632</text:p>
          </table:table-cell>
          <table:table-cell office:value-type="string" table:number-columns-spanned="2" table:number-rows-spanned="1" table:style-name="ce61">
            <text:p>Pohřebnictví</text:p>
          </table:table-cell>
          <table:covered-table-cell/>
          <table:table-cell office:value-type="float" office:value="550000" table:style-name="ce21">
            <text:p>550 000,00<text:s/></text:p>
          </table:table-cell>
          <table:table-cell office:value-type="float" office:value="17925" table:style-name="ce7">
            <text:p>17 925,00<text:s/></text:p>
          </table:table-cell>
          <table:table-cell office:value-type="float" office:value="550000" table:style-name="ce7">
            <text:p>550 000,00<text:s/></text:p>
          </table:table-cell>
          <table:table-cell table:number-columns-repeated="16378"/>
        </table:table-row>
        <table:table-row table:style-name="ro3">
          <table:table-cell office:value-type="float" office:value="3633" table:style-name="ce4">
            <text:p>3633</text:p>
          </table:table-cell>
          <table:table-cell office:value-type="string" table:number-columns-spanned="2" table:number-rows-spanned="1" table:style-name="ce61">
            <text:p>Výstavba a údržba místních inženýrských sítí</text:p>
          </table:table-cell>
          <table:covered-table-cell/>
          <table:table-cell office:value-type="float" office:value="6900000" table:style-name="ce15">
            <text:p>6 900 000,00<text:s/></text:p>
          </table:table-cell>
          <table:table-cell office:value-type="float" office:value="260791" table:style-name="ce7">
            <text:p>260 791,00<text:s/></text:p>
          </table:table-cell>
          <table:table-cell office:value-type="float" office:value="500000" table:style-name="ce7">
            <text:p>500 000,00<text:s/></text:p>
          </table:table-cell>
          <table:table-cell table:number-columns-repeated="16378"/>
        </table:table-row>
        <table:table-row table:style-name="ro3">
          <table:table-cell office:value-type="float" office:value="3635" table:style-name="ce4">
            <text:p>3635</text:p>
          </table:table-cell>
          <table:table-cell office:value-type="string" table:style-name="ce14">
            <text:p>Územní plán</text:p>
          </table:table-cell>
          <table:table-cell table:style-name="ce14"/>
          <table:table-cell office:value-type="float" office:value="150000" table:style-name="ce15">
            <text:p>150 000,00<text:s/></text:p>
          </table:table-cell>
          <table:table-cell office:value-type="float" office:value="44000" table:style-name="ce7">
            <text:p>44 000,00<text:s/></text:p>
          </table:table-cell>
          <table:table-cell office:value-type="float" office:value="44000" table:style-name="ce7">
            <text:p>44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639" table:style-name="ce4">
            <text:p>3639</text:p>
          </table:table-cell>
          <table:table-cell office:value-type="string" table:number-columns-spanned="2" table:number-rows-spanned="1" table:style-name="ce61">
            <text:p>Komunální služby a územní rozvoj jinde nezařazené</text:p>
          </table:table-cell>
          <table:covered-table-cell/>
          <table:table-cell office:value-type="float" office:value="14782000" table:style-name="ce15">
            <text:p>14 782 000,00<text:s/></text:p>
          </table:table-cell>
          <table:table-cell office:value-type="float" office:value="9050167.3599999994" table:style-name="ce7">
            <text:p>9 050 167,36<text:s/></text:p>
          </table:table-cell>
          <table:table-cell office:value-type="float" office:value="11000000" table:style-name="ce7">
            <text:p>11 000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Bydlení, komunální služby a územní rozvoj</text:p>
          </table:table-cell>
          <table:table-cell table:number-columns-repeated="2" table:style-name="ce22"/>
          <table:table-cell office:value-type="float" office:value="31010000" table:formula="of:=SUM([.D44:.D50])" table:style-name="ce12">
            <text:p>31 010 000,00<text:s/></text:p>
          </table:table-cell>
          <table:table-cell office:value-type="float" office:value="16750539.939999999" table:formula="of:=SUM([.E44:.E50])" table:style-name="ce12">
            <text:p>16 750 539,94<text:s/></text:p>
          </table:table-cell>
          <table:table-cell office:value-type="float" office:value="20103000" table:formula="of:=SUM([.F44:.F50])" table:style-name="ce12">
            <text:p>20 103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1" table:style-name="ce4">
            <text:p>3721</text:p>
          </table:table-cell>
          <table:table-cell office:value-type="string" table:style-name="ce23">
            <text:p>Sběr a svoz nebezpečných odpadů</text:p>
          </table:table-cell>
          <table:table-cell table:style-name="ce23"/>
          <table:table-cell office:value-type="float" office:value="55000" table:style-name="ce15">
            <text:p>55 000,00<text:s/></text:p>
          </table:table-cell>
          <table:table-cell office:value-type="float" office:value="61667.38" table:style-name="ce7">
            <text:p>61 667,38<text:s/></text:p>
          </table:table-cell>
          <table:table-cell office:value-type="float" office:value="80000" table:style-name="ce7">
            <text:p>8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2" table:style-name="ce11">
            <text:p>3722</text:p>
          </table:table-cell>
          <table:table-cell office:value-type="string" table:style-name="ce24">
            <text:p>Sběr a svoz komunálních odpadů</text:p>
          </table:table-cell>
          <table:table-cell table:style-name="ce24"/>
          <table:table-cell office:value-type="float" office:value="2050000" table:style-name="ce21">
            <text:p>2 050 000,00<text:s/></text:p>
          </table:table-cell>
          <table:table-cell office:value-type="float" office:value="1797418.86" table:style-name="ce7">
            <text:p>1 797 418,86<text:s/></text:p>
          </table:table-cell>
          <table:table-cell office:value-type="float" office:value="2050000" table:style-name="ce7">
            <text:p>2 05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3" table:style-name="ce11">
            <text:p>3723</text:p>
          </table:table-cell>
          <table:table-cell office:value-type="string" table:style-name="ce24">
            <text:p>Sběr a svoz ostatních odpadů (jiných než nebezpečných a komunálních)</text:p>
          </table:table-cell>
          <table:table-cell table:style-name="ce24"/>
          <table:table-cell office:value-type="float" office:value="7160000" table:style-name="ce21">
            <text:p>7 160 000,00<text:s/></text:p>
          </table:table-cell>
          <table:table-cell office:value-type="float" office:value="5659820.7199999997" table:style-name="ce7">
            <text:p>5 659 820,72<text:s/></text:p>
          </table:table-cell>
          <table:table-cell office:value-type="float" office:value="6160000" table:style-name="ce7">
            <text:p>6 160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5" table:style-name="ce11">
            <text:p>3725</text:p>
          </table:table-cell>
          <table:table-cell office:value-type="string" table:style-name="ce24">
            <text:p>Využívání a zneškodňování komunálního odpadu</text:p>
          </table:table-cell>
          <table:table-cell table:style-name="ce24"/>
          <table:table-cell office:value-type="float" office:value="0" table:style-name="ce21">
            <text:p>0,00<text:s/></text:p>
          </table:table-cell>
          <table:table-cell office:value-type="float" office:value="59023.8" table:style-name="ce7">
            <text:p>59 023,80<text:s/></text:p>
          </table:table-cell>
          <table:table-cell office:value-type="float" office:value="59023.8" table:style-name="ce7">
            <text:p>59 023,8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26" table:style-name="ce4">
            <text:p>3726</text:p>
          </table:table-cell>
          <table:table-cell office:value-type="string" table:style-name="ce23">
            <text:p>Využívání a zneškodňování ostatních odpadů</text:p>
          </table:table-cell>
          <table:table-cell table:style-name="ce23"/>
          <table:table-cell office:value-type="float" office:value="6022000" table:style-name="ce16">
            <text:p>6 022 000,00<text:s/></text:p>
          </table:table-cell>
          <table:table-cell office:value-type="float" office:value="892968.98" table:style-name="ce7">
            <text:p>892 968,98<text:s/></text:p>
          </table:table-cell>
          <table:table-cell office:value-type="float" office:value="982000" table:style-name="ce7">
            <text:p>982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42" table:style-name="ce11">
            <text:p>3742</text:p>
          </table:table-cell>
          <table:table-cell office:value-type="string" table:style-name="ce24">
            <text:p>Chráněné části přírody</text:p>
          </table:table-cell>
          <table:table-cell table:style-name="ce24"/>
          <table:table-cell office:value-type="float" office:value="5000" table:style-name="ce21">
            <text:p>5 000,00<text:s/></text:p>
          </table:table-cell>
          <table:table-cell office:value-type="float" office:value="5000" table:style-name="ce7">
            <text:p>5 000,00<text:s/></text:p>
          </table:table-cell>
          <table:table-cell office:value-type="float" office:value="5000" table:style-name="ce7">
            <text:p>5 000,0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745" table:style-name="ce4">
            <text:p>3745</text:p>
          </table:table-cell>
          <table:table-cell office:value-type="string" table:style-name="ce23">
            <text:p>Péče o vzhled obcí a veřejnou zeleň</text:p>
          </table:table-cell>
          <table:table-cell table:style-name="ce23"/>
          <table:table-cell office:value-type="float" office:value="2267000" table:style-name="ce21">
            <text:p>2 267 000,00<text:s/></text:p>
          </table:table-cell>
          <table:table-cell office:value-type="float" office:value="1416590.69" table:style-name="ce7">
            <text:p>1 416 590,69<text:s/></text:p>
          </table:table-cell>
          <table:table-cell office:value-type="float" office:value="2581000" table:style-name="ce7">
            <text:p>2 581 000,00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7">
            <text:p>Ochrana životního prostředí</text:p>
          </table:table-cell>
          <table:table-cell table:number-columns-repeated="2" table:style-name="ce22"/>
          <table:table-cell office:value-type="float" office:value="17559000" table:formula="of:=SUM([.D52:.D58])" table:style-name="ce12">
            <text:p>17 559 000,00<text:s/></text:p>
          </table:table-cell>
          <table:table-cell office:value-type="float" office:value="9892490.4299999997" table:formula="of:=SUM([.E52:.E58])" table:style-name="ce12">
            <text:p>9 892 490,43<text:s/></text:p>
          </table:table-cell>
          <table:table-cell office:value-type="float" office:value="11917023.800000001" table:formula="of:=SUM([.F52:.F58])" table:style-name="ce12">
            <text:p>11 917 023,80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3900" table:style-name="ce4">
            <text:p>3900</text:p>
          </table:table-cell>
          <table:table-cell office:value-type="string" table:style-name="ce23">
            <text:p>Ostatní činnosti souv.se služb.pro obyvatele</text:p>
          </table:table-cell>
          <table:table-cell table:style-name="ce23"/>
          <table:table-cell office:value-type="float" office:value="20000" table:style-name="ce21">
            <text:p>20 000,00<text:s/></text:p>
          </table:table-cell>
          <table:table-cell office:value-type="float" office:value="15000" table:style-name="ce7">
            <text:p>15 000,00<text:s/></text:p>
          </table:table-cell>
          <table:table-cell office:value-type="float" office:value="15000" table:style-name="ce7">
            <text:p>15 000,00<text:s/></text:p>
          </table:table-cell>
          <table:table-cell office:value-type="string" table:style-name="ce25">
            <text:p>;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Ostatní činnosti <text:s/>související se služb.pro obyvatele</text:p>
          </table:table-cell>
          <table:table-cell table:number-columns-repeated="2" table:style-name="ce22"/>
          <table:table-cell office:value-type="float" office:value="20000" table:formula="of:=[.D60]" table:style-name="ce12">
            <text:p>20 000,00<text:s/></text:p>
          </table:table-cell>
          <table:table-cell office:value-type="float" office:value="15000" table:formula="of:=[.E60]" table:style-name="ce12">
            <text:p>15 000,00<text:s/></text:p>
          </table:table-cell>
          <table:table-cell office:value-type="float" office:value="15000" table:formula="of:=[.F60]" table:style-name="ce12">
            <text:p>15 000,00<text:s/></text:p>
          </table:table-cell>
          <table:table-cell table:number-columns-repeated="16378" table:style-name="ce1"/>
        </table:table-row>
        <table:table-row table:number-rows-repeated="3" table:style-name="ro2" table:visibility="collapse"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16378" table:style-name="ce1"/>
        </table:table-row>
        <table:table-row table:number-rows-repeated="5" table:style-name="ro2" table:visibility="collapse"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16378"/>
        </table:table-row>
        <table:table-row table:number-rows-repeated="6" table:style-name="ro2">
          <table:table-cell table:number-columns-repeated="3" table:style-name="ce26"/>
          <table:table-cell table:style-name="ce27"/>
          <table:table-cell table:number-columns-repeated="2" table:style-name="ce28"/>
          <table:table-cell table:number-columns-repeated="16378"/>
        </table:table-row>
        <table:table-row table:style-name="ro2">
          <table:table-cell table:number-columns-repeated="3" table:style-name="ce26"/>
          <table:table-cell office:value-type="string" table:style-name="ce29">
            <text:p>(v Kč)</text:p>
          </table:table-cell>
          <table:table-cell table:style-name="ce28"/>
          <table:table-cell office:value-type="string" table:style-name="ce29">
            <text:p>(v Kč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aragraf</text:p>
          </table:table-cell>
          <table:table-cell office:value-type="string" table:number-columns-spanned="2" table:number-rows-spanned="1" table:style-name="ce58">
            <text:p>název</text:p>
          </table:table-cell>
          <table:covered-table-cell/>
          <table:table-cell office:value-type="string" table:style-name="ce3">
            <text:p>výdaj</text:p>
          </table:table-cell>
          <table:table-cell office:value-type="string" table:style-name="ce3">
            <text:p>stav k 31.10.2025</text:p>
          </table:table-cell>
          <table:table-cell office:value-type="string" table:style-name="ce3">
            <text:p>předpoklad plnění k 31.12.2025</text:p>
          </table:table-cell>
          <table:table-cell table:number-columns-repeated="16378"/>
        </table:table-row>
        <table:table-row table:style-name="ro2">
          <table:table-cell office:value-type="float" office:value="4311" table:style-name="ce4">
            <text:p>4311</text:p>
          </table:table-cell>
          <table:table-cell office:value-type="string" table:number-columns-spanned="2" table:number-rows-spanned="1" table:style-name="ce63">
            <text:p>Základní sociální poradenství</text:p>
          </table:table-cell>
          <table:covered-table-cell/>
          <table:table-cell office:value-type="float" office:value="2000" table:style-name="ce15">
            <text:p>2 000,00<text:s/></text:p>
          </table:table-cell>
          <table:table-cell office:value-type="float" office:value="2000" table:style-name="ce30">
            <text:p>2 000,00<text:s/></text:p>
          </table:table-cell>
          <table:table-cell office:value-type="float" office:value="2000" table:style-name="ce30">
            <text:p>2 000,00<text:s/></text:p>
          </table:table-cell>
          <table:table-cell table:number-columns-repeated="16378"/>
        </table:table-row>
        <table:table-row table:style-name="ro2">
          <table:table-cell office:value-type="float" office:value="4339" table:style-name="ce4">
            <text:p>4339</text:p>
          </table:table-cell>
          <table:table-cell office:value-type="string" table:number-columns-spanned="2" table:number-rows-spanned="1" table:style-name="ce63">
            <text:p>Ostatní sociální péče a pomoc rodině a manželství</text:p>
          </table:table-cell>
          <table:covered-table-cell/>
          <table:table-cell office:value-type="float" office:value="150000" table:style-name="ce15">
            <text:p>150 000,00<text:s/></text:p>
          </table:table-cell>
          <table:table-cell office:value-type="float" office:value="115000" table:style-name="ce30">
            <text:p>115 000,00<text:s/></text:p>
          </table:table-cell>
          <table:table-cell office:value-type="float" office:value="130000" table:style-name="ce30">
            <text:p>130 000,00<text:s/></text:p>
          </table:table-cell>
          <table:table-cell table:number-columns-repeated="16378"/>
        </table:table-row>
        <table:table-row table:style-name="ro2">
          <table:table-cell office:value-type="float" office:value="4349" table:style-name="ce11">
            <text:p>4349</text:p>
          </table:table-cell>
          <table:table-cell office:value-type="string" table:number-columns-spanned="2" table:number-rows-spanned="1" table:style-name="ce63">
            <text:p>Ostatní sociální péče a pomoc ostatním skupinám obyvatelstva</text:p>
          </table:table-cell>
          <table:covered-table-cell/>
          <table:table-cell office:value-type="float" office:value="90000" table:style-name="ce31">
            <text:p>90 000,00<text:s/></text:p>
          </table:table-cell>
          <table:table-cell office:value-type="float" office:value="127736.2" table:style-name="ce30">
            <text:p>127 736,20<text:s/></text:p>
          </table:table-cell>
          <table:table-cell office:value-type="float" office:value="137300" table:style-name="ce30">
            <text:p>137 300,00<text:s/></text:p>
          </table:table-cell>
          <table:table-cell table:number-columns-repeated="16378"/>
        </table:table-row>
        <table:table-row table:style-name="ro2">
          <table:table-cell office:value-type="float" office:value="4350" table:style-name="ce11">
            <text:p>4350</text:p>
          </table:table-cell>
          <table:table-cell office:value-type="string" table:style-name="ce32">
            <text:p>Domovy pro seniory</text:p>
          </table:table-cell>
          <table:table-cell table:style-name="ce32"/>
          <table:table-cell office:value-type="float" office:value="0" table:style-name="ce31">
            <text:p>0,00<text:s/></text:p>
          </table:table-cell>
          <table:table-cell office:value-type="float" office:value="20000" table:style-name="ce30">
            <text:p>20 000,00<text:s/></text:p>
          </table:table-cell>
          <table:table-cell office:value-type="float" office:value="20000" table:style-name="ce30">
            <text:p>20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4351" table:style-name="ce4">
            <text:p>4351</text:p>
          </table:table-cell>
          <table:table-cell office:value-type="string" table:number-columns-spanned="2" table:number-rows-spanned="1" table:style-name="ce63">
            <text:p>Osobní asistence, pečovatelská služba a podpora samost. bydlení</text:p>
          </table:table-cell>
          <table:covered-table-cell/>
          <table:table-cell office:value-type="float" office:value="8181790" table:style-name="ce31">
            <text:p>8 181 790,00<text:s/></text:p>
          </table:table-cell>
          <table:table-cell office:value-type="float" office:value="5789455.1299999999" table:style-name="ce30">
            <text:p>5 789 455,13<text:s/></text:p>
          </table:table-cell>
          <table:table-cell office:value-type="float" office:value="6900000" table:style-name="ce30">
            <text:p>6 900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4371" table:style-name="ce33">
            <text:p>4371</text:p>
          </table:table-cell>
          <table:table-cell office:value-type="string" table:style-name="ce19">
            <text:p>Raná péče a soc. sl.rodičů s dětmi</text:p>
          </table:table-cell>
          <table:table-cell table:style-name="ce19"/>
          <table:table-cell office:value-type="float" office:value="0" table:style-name="ce31">
            <text:p>0,00<text:s/></text:p>
          </table:table-cell>
          <table:table-cell office:value-type="float" office:value="10400" table:style-name="ce34">
            <text:p>10 400,00<text:s/></text:p>
          </table:table-cell>
          <table:table-cell office:value-type="float" office:value="10400" table:style-name="ce34">
            <text:p>10 4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4">
            <text:p>Sociální služby a společné činnosti v sociálním zabezpečení a politice zaměstnanosti</text:p>
          </table:table-cell>
          <table:covered-table-cell table:number-columns-repeated="2"/>
          <table:table-cell office:value-type="float" office:value="8423790" table:formula="of:=SUM([.D78:.D83])" table:style-name="ce12">
            <text:p>8 423 790,00<text:s/></text:p>
          </table:table-cell>
          <table:table-cell office:value-type="float" office:value="6064591.3300000001" table:formula="of:=SUM([.E78:.E83])" table:style-name="ce12">
            <text:p>6 064 591,33<text:s/></text:p>
          </table:table-cell>
          <table:table-cell office:value-type="float" office:value="7199700" table:formula="of:=SUM([.F78:.F83])" table:style-name="ce12">
            <text:p>7 199 7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5213" table:style-name="ce4">
            <text:p>5213</text:p>
          </table:table-cell>
          <table:table-cell office:value-type="string" table:number-columns-spanned="2" table:number-rows-spanned="1" table:style-name="ce61">
            <text:p>Krizová opatření</text:p>
          </table:table-cell>
          <table:covered-table-cell/>
          <table:table-cell office:value-type="float" office:value="400000" table:style-name="ce16">
            <text:p>400 000,00<text:s/></text:p>
          </table:table-cell>
          <table:table-cell office:value-type="float" office:value="0" table:style-name="ce30">
            <text:p>0,00<text:s/></text:p>
          </table:table-cell>
          <table:table-cell office:value-type="float" office:value="0" table:style-name="ce30">
            <text:p>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Civilní připravenost na krizové stavy</text:p>
          </table:table-cell>
          <table:table-cell table:number-columns-repeated="2" table:style-name="ce22"/>
          <table:table-cell office:value-type="float" office:value="400000" table:formula="of:=SUM([.D85:.D85])" table:style-name="ce12">
            <text:p>400 000,00<text:s/></text:p>
          </table:table-cell>
          <table:table-cell office:value-type="float" office:value="0" table:formula="of:=SUM([.E85:.E85])" table:style-name="ce12">
            <text:p>0,00<text:s/></text:p>
          </table:table-cell>
          <table:table-cell office:value-type="float" office:value="0" table:formula="of:=SUM([.F85:.F85])" table:style-name="ce12">
            <text:p>0,00<text:s/></text:p>
          </table:table-cell>
          <table:table-cell table:number-columns-repeated="12" table:style-name="ce1"/>
          <table:table-cell office:value-type="float" office:value="35" table:style-name="ce1">
            <text:p>35</text:p>
          </table:table-cell>
          <table:table-cell table:number-columns-repeated="16365"/>
        </table:table-row>
        <table:table-row table:style-name="ro2">
          <table:table-cell office:value-type="float" office:value="5311" table:style-name="ce4">
            <text:p>5311</text:p>
          </table:table-cell>
          <table:table-cell office:value-type="string" table:number-columns-spanned="2" table:number-rows-spanned="1" table:style-name="ce61">
            <text:p>Bezpečnost a veřejný pořádek</text:p>
          </table:table-cell>
          <table:covered-table-cell/>
          <table:table-cell office:value-type="float" office:value="346000" table:style-name="ce35">
            <text:p>346 000,00<text:s/></text:p>
          </table:table-cell>
          <table:table-cell office:value-type="float" office:value="315516.90000000002" table:style-name="ce30">
            <text:p>315 516,90<text:s/></text:p>
          </table:table-cell>
          <table:table-cell office:value-type="float" office:value="406000" table:style-name="ce30">
            <text:p>406 0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2">
            <text:p>Bezpečnost a veřejný pořádek</text:p>
          </table:table-cell>
          <table:covered-table-cell table:number-columns-repeated="2"/>
          <table:table-cell office:value-type="float" office:value="346000" table:formula="of:=[.D87]" table:style-name="ce12">
            <text:p>346 000,00<text:s/></text:p>
          </table:table-cell>
          <table:table-cell office:value-type="float" office:value="315516.90000000002" table:formula="of:=[.E87]" table:style-name="ce12">
            <text:p>315 516,90<text:s/></text:p>
          </table:table-cell>
          <table:table-cell office:value-type="float" office:value="406000" table:formula="of:=[.F87]" table:style-name="ce12">
            <text:p>406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5512" table:style-name="ce18">
            <text:p>5512</text:p>
          </table:table-cell>
          <table:table-cell office:value-type="string" table:number-columns-spanned="2" table:number-rows-spanned="1" table:style-name="ce63">
            <text:p>Požární ochrana a integrovaný záchranný systém</text:p>
          </table:table-cell>
          <table:covered-table-cell/>
          <table:table-cell office:value-type="float" office:value="1989750" table:style-name="ce36">
            <text:p>1 989 750,00<text:s/></text:p>
          </table:table-cell>
          <table:table-cell office:value-type="float" office:value="2543141" table:style-name="ce30">
            <text:p>2 543 141,00<text:s/></text:p>
          </table:table-cell>
          <table:table-cell office:value-type="float" office:value="2799650" table:style-name="ce30">
            <text:p>2 799 65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Požární ochrana a integrovaný záchranný systém</text:p>
          </table:table-cell>
          <table:table-cell table:number-columns-repeated="2" table:style-name="ce22"/>
          <table:table-cell office:value-type="float" office:value="1989750" table:formula="of:=SUM([.D89])" table:style-name="ce12">
            <text:p>1 989 750,00<text:s/></text:p>
          </table:table-cell>
          <table:table-cell office:value-type="float" office:value="2543141" table:formula="of:=SUM([.E89])" table:style-name="ce12">
            <text:p>2 543 141,00<text:s/></text:p>
          </table:table-cell>
          <table:table-cell office:value-type="float" office:value="2799650" table:formula="of:=SUM([.F89])" table:style-name="ce12">
            <text:p>2 799 65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112" table:style-name="ce4">
            <text:p>6112</text:p>
          </table:table-cell>
          <table:table-cell office:value-type="string" table:number-columns-spanned="2" table:number-rows-spanned="1" table:style-name="ce61">
            <text:p>Zastupitelstva obcí</text:p>
          </table:table-cell>
          <table:covered-table-cell/>
          <table:table-cell office:value-type="float" office:value="3616000" table:style-name="ce16">
            <text:p>3 616 000,00<text:s/></text:p>
          </table:table-cell>
          <table:table-cell office:value-type="float" office:value="3225393" table:style-name="ce30">
            <text:p>3 225 393,00<text:s/></text:p>
          </table:table-cell>
          <table:table-cell office:value-type="float" office:value="3736000" table:style-name="ce30">
            <text:p>3 736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114" table:style-name="ce4">
            <text:p>6114</text:p>
          </table:table-cell>
          <table:table-cell office:value-type="string" table:number-columns-spanned="2" table:number-rows-spanned="1" table:style-name="ce61">
            <text:p>Volby do Parlamentu ČR</text:p>
          </table:table-cell>
          <table:covered-table-cell/>
          <table:table-cell office:value-type="float" office:value="100000" table:style-name="ce16">
            <text:p>100 000,00<text:s/></text:p>
          </table:table-cell>
          <table:table-cell office:value-type="float" office:value="51680.59" table:style-name="ce30">
            <text:p>51 680,59<text:s/></text:p>
          </table:table-cell>
          <table:table-cell office:value-type="float" office:value="100000" table:style-name="ce30">
            <text:p>100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171" table:style-name="ce4">
            <text:p>6171</text:p>
          </table:table-cell>
          <table:table-cell office:value-type="string" table:number-columns-spanned="2" table:number-rows-spanned="1" table:style-name="ce61">
            <text:p>Činnost místní správy</text:p>
          </table:table-cell>
          <table:covered-table-cell/>
          <table:table-cell office:value-type="float" office:value="9769700" table:style-name="ce16">
            <text:p>9 769 700,00<text:s/></text:p>
          </table:table-cell>
          <table:table-cell office:value-type="float" office:value="8405525.6899999995" table:style-name="ce30">
            <text:p>8 405 525,69<text:s/></text:p>
          </table:table-cell>
          <table:table-cell office:value-type="float" office:value="9762700" table:style-name="ce30">
            <text:p>9 762 7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7">
            <text:p>Státní moc, státní správa, úz.samospráva a pol.strany (6111-6190)</text:p>
          </table:table-cell>
          <table:table-cell table:number-columns-repeated="2" table:style-name="ce22"/>
          <table:table-cell office:value-type="float" office:value="13485700" table:formula="of:=SUM([.D91:.D93])" table:style-name="ce12">
            <text:p>13 485 700,00<text:s/></text:p>
          </table:table-cell>
          <table:table-cell office:value-type="float" office:value="11682599.279999999" table:formula="of:=SUM([.E91:.E93])" table:style-name="ce12">
            <text:p>11 682 599,28<text:s/></text:p>
          </table:table-cell>
          <table:table-cell office:value-type="float" office:value="13598700" table:formula="of:=SUM([.F91:.F93])" table:style-name="ce12">
            <text:p>13 598 7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10" table:style-name="ce18">
            <text:p>6310</text:p>
          </table:table-cell>
          <table:table-cell office:value-type="string" table:number-columns-spanned="2" table:number-rows-spanned="1" table:style-name="ce63">
            <text:p>Obecné příjmy a výdaje z finančních operací</text:p>
          </table:table-cell>
          <table:covered-table-cell/>
          <table:table-cell office:value-type="float" office:value="289500" table:style-name="ce15">
            <text:p>289 500,00<text:s/></text:p>
          </table:table-cell>
          <table:table-cell office:value-type="float" office:value="189828.8" table:style-name="ce30">
            <text:p>189 828,80<text:s/></text:p>
          </table:table-cell>
          <table:table-cell office:value-type="float" office:value="195000" table:style-name="ce30">
            <text:p>195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20" table:style-name="ce18">
            <text:p>6320</text:p>
          </table:table-cell>
          <table:table-cell office:value-type="string" table:number-columns-spanned="2" table:number-rows-spanned="1" table:style-name="ce63">
            <text:p>Pojištění funkčně nespecifikované</text:p>
          </table:table-cell>
          <table:covered-table-cell/>
          <table:table-cell office:value-type="float" office:value="401900" table:style-name="ce15">
            <text:p>401 900,00<text:s/></text:p>
          </table:table-cell>
          <table:table-cell office:value-type="float" office:value="317915" table:style-name="ce30">
            <text:p>317 915,00<text:s/></text:p>
          </table:table-cell>
          <table:table-cell office:value-type="float" office:value="401900" table:style-name="ce30">
            <text:p>401 9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30" table:style-name="ce18">
            <text:p>6330</text:p>
          </table:table-cell>
          <table:table-cell office:value-type="string" table:number-columns-spanned="2" table:number-rows-spanned="1" table:style-name="ce63">
            <text:p>Převody vlastním fondům v rozpočtech územní úrovně</text:p>
          </table:table-cell>
          <table:covered-table-cell/>
          <table:table-cell office:value-type="float" office:value="30480000" table:style-name="ce15">
            <text:p>30 480 000,00<text:s/></text:p>
          </table:table-cell>
          <table:table-cell office:value-type="float" office:value="7651755" table:style-name="ce30">
            <text:p>7 651 755,00<text:s/></text:p>
          </table:table-cell>
          <table:table-cell office:value-type="float" office:value="10480000" table:style-name="ce30">
            <text:p>10 480 0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399" table:style-name="ce18">
            <text:p>6399</text:p>
          </table:table-cell>
          <table:table-cell office:value-type="string" table:number-columns-spanned="2" table:number-rows-spanned="1" table:style-name="ce63">
            <text:p>Ostatní finanční operace</text:p>
          </table:table-cell>
          <table:covered-table-cell/>
          <table:table-cell office:value-type="float" office:value="6015000" table:style-name="ce15">
            <text:p>6 015 000,00<text:s/></text:p>
          </table:table-cell>
          <table:table-cell office:value-type="float" office:value="5984659" table:style-name="ce30">
            <text:p>5 984 659,00<text:s/></text:p>
          </table:table-cell>
          <table:table-cell office:value-type="float" office:value="6500000" table:style-name="ce30">
            <text:p>6 500 000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2">
            <text:p>Finanční operace</text:p>
          </table:table-cell>
          <table:covered-table-cell table:number-columns-repeated="2"/>
          <table:table-cell office:value-type="float" office:value="37186400" table:formula="of:=SUM([.D95:.D98])" table:style-name="ce12">
            <text:p>37 186 400,00<text:s/></text:p>
          </table:table-cell>
          <table:table-cell office:value-type="float" office:value="14144157.800000001" table:formula="of:=SUM([.E95:.E98])" table:style-name="ce12">
            <text:p>14 144 157,80<text:s/></text:p>
          </table:table-cell>
          <table:table-cell office:value-type="float" office:value="17576900" table:formula="of:=SUM([.F95:.F98])" table:style-name="ce12">
            <text:p>17 576 900,00<text:s/></text:p>
          </table:table-cell>
          <table:table-cell table:number-columns-repeated="16378" table:style-name="ce1"/>
        </table:table-row>
        <table:table-row table:style-name="ro2">
          <table:table-cell office:value-type="float" office:value="6409" table:style-name="ce37">
            <text:p>6409</text:p>
          </table:table-cell>
          <table:table-cell office:value-type="string" table:style-name="ce38">
            <text:p>Ostatní činnosti</text:p>
          </table:table-cell>
          <table:table-cell table:style-name="ce38"/>
          <table:table-cell office:value-type="float" office:value="371445.62" table:style-name="ce35">
            <text:p>371 445,62<text:s/></text:p>
          </table:table-cell>
          <table:table-cell office:value-type="float" office:value="5988" table:style-name="ce30">
            <text:p>5 988,00<text:s/></text:p>
          </table:table-cell>
          <table:table-cell office:value-type="float" office:value="5983" table:style-name="ce30">
            <text:p>5 983,00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2">
            <text:p>Ostatní činnosti</text:p>
          </table:table-cell>
          <table:covered-table-cell table:number-columns-repeated="2"/>
          <table:table-cell office:value-type="float" office:value="371445.62" table:formula="of:=SUM([.D100:.D100])" table:style-name="ce12">
            <text:p>371 445,62<text:s/></text:p>
          </table:table-cell>
          <table:table-cell office:value-type="float" office:value="5988" table:formula="of:=SUM([.E100:.E100])" table:style-name="ce12">
            <text:p>5 988,00<text:s/></text:p>
          </table:table-cell>
          <table:table-cell office:value-type="float" office:value="5983" table:formula="of:=SUM([.F100:.F100])" table:style-name="ce12">
            <text:p>5 983,00<text:s/></text:p>
          </table:table-cell>
          <table:table-cell table:style-name="ce39"/>
          <table:table-cell table:number-columns-repeated="16377"/>
        </table:table-row>
        <table:table-row table:number-rows-repeated="8" table:style-name="ro2" table:visibility="collapse">
          <table:table-cell table:number-columns-repeated="3" table:style-name="ce28"/>
          <table:table-cell table:style-name="ce40"/>
          <table:table-cell table:number-columns-repeated="2" table:style-name="ce41"/>
          <table:table-cell table:number-columns-repeated="16378" table:style-name="ce1"/>
        </table:table-row>
        <table:table-row table:style-name="ro4">
          <table:table-cell table:number-columns-spanned="4" table:number-rows-spanned="1" table:style-name="ce65"/>
          <table:covered-table-cell table:number-columns-repeated="3"/>
          <table:table-cell table:number-columns-repeated="2" table:style-name="ce41"/>
          <table:table-cell table:style-name="ce39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66">
            <text:p>Výdaje celkem (vč.konsolidace)</text:p>
          </table:table-cell>
          <table:covered-table-cell table:number-columns-repeated="2"/>
          <table:table-cell office:value-type="float" office:value="148069985.62" table:formula="of:=SUM([.D101]+[.D99]+[.D94]+[.D90]+[.D88]+[.D86]+[.D84]+[.D61]+[.D51]+[.D43]+[.D37]+[.D32]+[.D21]+[.D19]+[.D15]+[.D10]+[.D59]+[.D8])" table:style-name="ce42">
            <text:p>148 069 985,62<text:s/></text:p>
          </table:table-cell>
          <table:table-cell office:value-type="float" office:value="87910553.739999995" table:formula="of:=SUM([.E101]+[.E99]+[.E94]+[.E90]+[.E88]+[.E86]+[.E84]+[.E61]+[.E59]+[.E51]+[.E43]+[.E37]+[.E32]+[.E21]+[.E19]+[.E15]+[.E10]+[.E8])" table:style-name="ce42">
            <text:p>87 910 553,74<text:s/></text:p>
          </table:table-cell>
          <table:table-cell office:value-type="float" office:value="114710785.72" table:formula="of:=SUM([.F101]+[.F99]+[.F94]+[.F90]+[.F88]+[.F86]+[.F84]+[.F61]+[.F51]+[.F43]+[.F37]+[.F32]+[.F21]+[.F19]+[.F15]+[.F10]+[.F59]+[.F8])" table:style-name="ce42">
            <text:p>114 710 785,72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67">
            <text:p>Výdaje celkem (bez konsolidace)</text:p>
          </table:table-cell>
          <table:covered-table-cell table:number-columns-repeated="2"/>
          <table:table-cell office:value-type="float" office:value="117589985.62" table:formula="of:=[.D111]-[.D97]" table:style-name="ce43">
            <text:p>117 589 985,62<text:s/></text:p>
          </table:table-cell>
          <table:table-cell office:value-type="float" office:value="80258798.739999995" table:formula="of:=[.E111]-[.E97]" table:style-name="ce43">
            <text:p>80 258 798,74<text:s/></text:p>
          </table:table-cell>
          <table:table-cell office:value-type="float" office:value="104230785.72" table:formula="of:=[.F111]-[.F97]" table:style-name="ce43">
            <text:p>104 230 785,72<text:s/></text:p>
          </table:table-cell>
          <table:table-cell table:number-columns-repeated="16378" table:style-name="ce1"/>
        </table:table-row>
        <table:table-row table:style-name="ro5">
          <table:table-cell table:number-columns-spanned="4" table:number-rows-spanned="1" table:style-name="ce65"/>
          <table:covered-table-cell table:number-columns-repeated="3"/>
          <table:table-cell table:number-columns-repeated="2" table:style-name="ce4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8">
            <text:p>Příjmy celkem</text:p>
          </table:table-cell>
          <table:covered-table-cell table:number-columns-repeated="2"/>
          <table:table-cell office:value-type="currency" office:value="139149985.62" table:style-name="ce44">
            <text:p>139 149 985,62 Kč</text:p>
          </table:table-cell>
          <table:table-cell office:value-type="currency" office:value="109118520.40000001" table:style-name="ce44">
            <text:p>109 118 520,40 Kč</text:p>
          </table:table-cell>
          <table:table-cell office:value-type="currency" office:value="127275481.62" table:style-name="ce44">
            <text:p>127 275 481,62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69">
            <text:p>-příjmy bez konsolidace</text:p>
          </table:table-cell>
          <table:covered-table-cell table:number-columns-repeated="2"/>
          <table:table-cell office:value-type="currency" office:value="108669985.62" table:style-name="ce45">
            <text:p>108 669 985,62 Kč</text:p>
          </table:table-cell>
          <table:table-cell office:value-type="currency" office:value="101466765.40000001" table:style-name="ce45">
            <text:p>101 466 765,40 Kč</text:p>
          </table:table-cell>
          <table:table-cell office:value-type="currency" office:value="116795481.62" table:style-name="ce45">
            <text:p>116 795 481,62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0">
            <text:p>Výdaje celkem</text:p>
          </table:table-cell>
          <table:covered-table-cell table:number-columns-repeated="2"/>
          <table:table-cell office:value-type="currency" office:value="148069985.62" table:formula="of:=[.D111]" table:style-name="ce46">
            <text:p>148 069 985,62 Kč</text:p>
          </table:table-cell>
          <table:table-cell office:value-type="currency" office:value="87910553.739999995" table:formula="of:=[.E111]" table:style-name="ce46">
            <text:p>87 910 553,74 Kč</text:p>
          </table:table-cell>
          <table:table-cell office:value-type="currency" office:value="114710785.72" table:formula="of:=[.F111]" table:style-name="ce46">
            <text:p>114 710 785,72 Kč</text:p>
          </table:table-cell>
          <table:table-cell table:number-columns-repeated="16378"/>
        </table:table-row>
        <table:table-row table:style-name="ro2">
          <table:table-cell office:value-type="string" table:style-name="ce47">
            <text:p>- výdaje bez konsolidace</text:p>
          </table:table-cell>
          <table:table-cell table:style-name="ce48"/>
          <table:table-cell table:style-name="ce49"/>
          <table:table-cell office:value-type="currency" office:value="117589985.62" table:formula="of:=[.D112]" table:style-name="ce46">
            <text:p>117 589 985,62 Kč</text:p>
          </table:table-cell>
          <table:table-cell office:value-type="currency" office:value="80258798.739999995" table:formula="of:=[.E112]" table:style-name="ce46">
            <text:p>80 258 798,74 Kč</text:p>
          </table:table-cell>
          <table:table-cell office:value-type="currency" office:value="104230785.72" table:formula="of:=[.F112]" table:style-name="ce46">
            <text:p>104 230 785,72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1">
            <text:p>rozdíl</text:p>
          </table:table-cell>
          <table:covered-table-cell table:number-columns-repeated="2"/>
          <table:table-cell office:value-type="currency" office:value="-8920000" table:formula="of:=[.D115]-[.D117]" table:style-name="ce50">
            <text:p>-8 920 000,00 Kč</text:p>
          </table:table-cell>
          <table:table-cell office:value-type="currency" office:value="21207966.660000011" table:formula="of:=[.E115]-[.E117]" table:style-name="ce50">
            <text:p>21 207 966,66 Kč</text:p>
          </table:table-cell>
          <table:table-cell office:value-type="currency" office:value="12564695.900000006" table:formula="of:=[.F115]-[.F117]" table:style-name="ce50">
            <text:p>12 564 695,90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2">
            <text:p>Konsolidace</text:p>
          </table:table-cell>
          <table:covered-table-cell table:number-columns-repeated="2"/>
          <table:table-cell office:value-type="currency" office:value="30480000" table:formula="of:=[.D116]-[.D117]" table:style-name="ce51">
            <text:p>30 480 000,00 Kč</text:p>
          </table:table-cell>
          <table:table-cell office:value-type="currency" office:value="7651755" table:formula="of:=[.E116]-[.E117]" table:style-name="ce51">
            <text:p>7 651 755,00 Kč</text:p>
          </table:table-cell>
          <table:table-cell office:value-type="currency" office:value="10480000" table:formula="of:=[.F116]-[.F117]" table:style-name="ce51">
            <text:p>10 480 000,00 Kč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3">
            <text:p>Financování (tř.8)</text:p>
          </table:table-cell>
          <table:covered-table-cell table:number-columns-repeated="2"/>
          <table:table-cell office:value-type="currency" office:value="15400000" table:style-name="ce52">
            <text:p>15 400 000,00 Kč</text:p>
          </table:table-cell>
          <table:table-cell office:value-type="currency" office:value="18951819.620000001" table:style-name="ce52">
            <text:p>18 951 819,62 Kč</text:p>
          </table:table-cell>
          <table:table-cell office:value-type="currency" office:value="13500241.58" table:style-name="ce52">
            <text:p>13 500 241,58 Kč</text:p>
          </table:table-cell>
          <table:table-cell table:number-columns-repeated="16378"/>
        </table:table-row>
        <table:table-row table:style-name="ro2">
          <table:table-cell table:number-columns-repeated="4" table:style-name="ce28"/>
          <table:table-cell table:number-columns-repeated="2" table:style-name="ce41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6">
          <table:table-cell office:value-type="string" table:style-name="ce53">
            <text:p>Ve Ždírci nad Doubravou dne 5.11.2025</text:p>
          </table:table-cell>
          <table:table-cell table:number-columns-repeated="2" table:style-name="ce54"/>
          <table:table-cell table:number-columns-repeated="16381" table:style-name="ce1"/>
        </table:table-row>
        <table:table-row table:style-name="ro6">
          <table:table-cell table:style-name="ce53"/>
          <table:table-cell table:number-columns-repeated="2" table:style-name="ce54"/>
          <table:table-cell table:number-columns-repeated="16381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49" table:style-name="ro7">
          <table:table-cell table:number-columns-repeated="16384"/>
        </table:table-row>
      </table:table>
      <table:table table:name="Předpokládané_příjmy_k_31_12_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8" table:number-columns-repeated="6" table:default-cell-style-name="ce1"/>
        <table:table-column table:style-name="co19" table:default-cell-style-name="ce1"/>
        <table:table-column table:style-name="co9" table:number-columns-repeated="16366" table:default-cell-style-name="ce1"/>
        <table:table-row table:style-name="ro8">
          <table:table-cell/>
          <table:table-cell office:value-type="string" table:number-columns-spanned="4" table:number-rows-spanned="1" table:style-name="ce133">
            <text:p>ROZPOČET MĚSTA NA ROK 2025 – PŘÍJMY (návrh)</text:p>
          </table:table-cell>
          <table:covered-table-cell table:number-columns-repeated="3"/>
          <table:table-cell office:value-type="string" table:number-columns-spanned="2" table:number-rows-spanned="1" table:style-name="ce58">
            <text:p>Podklad pro Rozpočet města na rok 2024</text:p>
          </table:table-cell>
          <table:covered-table-cell/>
          <table:table-cell table:number-columns-repeated="16377" table:style-name="ce1"/>
        </table:table-row>
        <table:table-row table:style-name="ro9">
          <table:table-cell/>
          <table:table-cell office:value-type="string" table:style-name="ce74">
            <text:p>Závaznými ukazateli rozpočtu jsou jednotlivé paragrafy.</text:p>
          </table:table-cell>
          <table:table-cell table:number-columns-repeated="2" table:style-name="ce75"/>
          <table:table-cell office:value-type="string" table:style-name="ce76">
            <text:p>v Kč</text:p>
          </table:table-cell>
          <table:table-cell table:style-name="ce77"/>
          <table:table-cell office:value-type="string" table:style-name="ce76">
            <text:p>v Kč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název</text:p>
          </table:table-cell>
          <table:table-cell office:value-type="string" table:style-name="ce78">
            <text:p>schválený rozpočet</text:p>
          </table:table-cell>
          <table:table-cell office:value-type="string" table:style-name="ce78">
            <text:p>stav k 31.10.2025</text:p>
          </table:table-cell>
          <table:table-cell office:value-type="string" table:style-name="ce78">
            <text:p>předpoklad k 31.12.2025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111" table:style-name="ce81">
            <text:p>1111</text:p>
          </table:table-cell>
          <table:table-cell office:value-type="string" table:style-name="ce28">
            <text:p>Daň z příjmu <text:s/>fyzických osob ze záv.činnosti</text:p>
          </table:table-cell>
          <table:table-cell office:value-type="float" office:value="12300000" table:style-name="ce82">
            <text:p>12 300 000,00<text:s text:c="3"/></text:p>
          </table:table-cell>
          <table:table-cell office:value-type="float" office:value="10532705.58" table:style-name="ce82">
            <text:p>10 532 705,58<text:s text:c="3"/></text:p>
          </table:table-cell>
          <table:table-cell office:value-type="float" office:value="12600000" table:style-name="ce83">
            <text:p>12 600 000,00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112" table:style-name="ce81">
            <text:p>1112</text:p>
          </table:table-cell>
          <table:table-cell office:value-type="string" table:style-name="ce28">
            <text:p>Daň z příj.fyz.osob ze samostatně výdělečné čin.</text:p>
          </table:table-cell>
          <table:table-cell office:value-type="float" office:value="810000" table:style-name="ce82">
            <text:p>810 000,00<text:s text:c="3"/></text:p>
          </table:table-cell>
          <table:table-cell office:value-type="float" office:value="866721.59" table:style-name="ce82">
            <text:p>866 721,59<text:s text:c="3"/></text:p>
          </table:table-cell>
          <table:table-cell office:value-type="float" office:value="1032000" table:style-name="ce84">
            <text:p>1 032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80"/>
          <table:table-cell office:value-type="float" office:value="1113" table:style-name="ce81">
            <text:p>1113</text:p>
          </table:table-cell>
          <table:table-cell office:value-type="string" table:style-name="ce28">
            <text:p>Daň z příjmu fyzických osob z kapitálových výnosů<text:s text:c="3"/></text:p>
          </table:table-cell>
          <table:table-cell office:value-type="float" office:value="2300000" table:style-name="ce82">
            <text:p>2 300 000,00<text:s text:c="3"/></text:p>
          </table:table-cell>
          <table:table-cell office:value-type="float" office:value="1958413.29" table:style-name="ce82">
            <text:p>1 958 413,29<text:s text:c="3"/></text:p>
          </table:table-cell>
          <table:table-cell office:value-type="float" office:value="2300000" table:style-name="ce84">
            <text:p>2 300 000,00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121" table:style-name="ce81">
            <text:p>1121</text:p>
          </table:table-cell>
          <table:table-cell office:value-type="string" table:style-name="ce28">
            <text:p>Daň z příjmů právnických osob</text:p>
          </table:table-cell>
          <table:table-cell office:value-type="float" office:value="14100000" table:style-name="ce82">
            <text:p>14 100 000,00<text:s text:c="3"/></text:p>
          </table:table-cell>
          <table:table-cell office:value-type="float" office:value="13953979.890000001" table:style-name="ce82">
            <text:p>13 953 979,89<text:s text:c="3"/></text:p>
          </table:table-cell>
          <table:table-cell office:value-type="float" office:value="15100000" table:style-name="ce84">
            <text:p>15 100 000,00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122" table:style-name="ce81">
            <text:p>1122</text:p>
          </table:table-cell>
          <table:table-cell office:value-type="string" table:style-name="ce28">
            <text:p>Daň z příjmů práv.osob za obce</text:p>
          </table:table-cell>
          <table:table-cell office:value-type="float" office:value="2900000" table:style-name="ce82">
            <text:p>2 900 000,00<text:s text:c="3"/></text:p>
          </table:table-cell>
          <table:table-cell office:value-type="float" office:value="3516450" table:style-name="ce84">
            <text:p>3 516 450,00<text:s/></text:p>
          </table:table-cell>
          <table:table-cell office:value-type="float" office:value="3516450" table:style-name="ce84">
            <text:p>3 516 450,00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211" table:style-name="ce81">
            <text:p>1211</text:p>
          </table:table-cell>
          <table:table-cell office:value-type="string" table:style-name="ce28">
            <text:p>Daň z přidané hodnoty</text:p>
          </table:table-cell>
          <table:table-cell office:value-type="float" office:value="32000000" table:style-name="ce82">
            <text:p>32 000 000,00<text:s text:c="3"/></text:p>
          </table:table-cell>
          <table:table-cell office:value-type="float" office:value="26091058.960000001" table:style-name="ce84">
            <text:p>26 091 058,96<text:s/></text:p>
          </table:table-cell>
          <table:table-cell office:value-type="float" office:value="32000000" table:style-name="ce84">
            <text:p>32 000 000,00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334" table:style-name="ce81">
            <text:p>1334</text:p>
          </table:table-cell>
          <table:table-cell office:value-type="string" table:style-name="ce28">
            <text:p>Odvody za odnětí půdy - z.p.f.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13476.74" table:style-name="ce84">
            <text:p>13 476,74<text:s/></text:p>
          </table:table-cell>
          <table:table-cell office:value-type="float" office:value="13476.74" table:style-name="ce84">
            <text:p>13 476,74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341" table:style-name="ce81">
            <text:p>1341</text:p>
          </table:table-cell>
          <table:table-cell office:value-type="string" table:style-name="ce28">
            <text:p>Poplatek ze psů</text:p>
          </table:table-cell>
          <table:table-cell office:value-type="float" office:value="97000" table:style-name="ce82">
            <text:p>97 000,00<text:s text:c="3"/></text:p>
          </table:table-cell>
          <table:table-cell office:value-type="float" office:value="91073" table:style-name="ce84">
            <text:p>91 073,00<text:s/></text:p>
          </table:table-cell>
          <table:table-cell office:value-type="float" office:value="91073" table:style-name="ce84">
            <text:p>91 073,00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342" table:style-name="ce81">
            <text:p>1342</text:p>
          </table:table-cell>
          <table:table-cell office:value-type="string" table:style-name="ce28">
            <text:p>Poplatek z pobytu</text:p>
          </table:table-cell>
          <table:table-cell office:value-type="float" office:value="11000" table:style-name="ce82">
            <text:p>11 000,00<text:s text:c="3"/></text:p>
          </table:table-cell>
          <table:table-cell office:value-type="float" office:value="12570" table:style-name="ce84">
            <text:p>12 570,00<text:s/></text:p>
          </table:table-cell>
          <table:table-cell office:value-type="float" office:value="12570" table:style-name="ce84">
            <text:p>12 570,00<text:s/></text:p>
          </table:table-cell>
          <table:table-cell table:style-name="ce1"/>
          <table:table-cell table:style-name="ce79"/>
          <table:table-cell table:number-columns-repeated="16375" table:style-name="ce1"/>
        </table:table-row>
        <table:table-row table:style-name="ro10">
          <table:table-cell/>
          <table:table-cell table:style-name="ce80"/>
          <table:table-cell office:value-type="float" office:value="1343" table:style-name="ce81">
            <text:p>1343</text:p>
          </table:table-cell>
          <table:table-cell office:value-type="string" table:style-name="ce28">
            <text:p>Poplatek užívání veřejného prostranství</text:p>
          </table:table-cell>
          <table:table-cell office:value-type="float" office:value="11000" table:style-name="ce82">
            <text:p>11 000,00<text:s text:c="3"/></text:p>
          </table:table-cell>
          <table:table-cell office:value-type="float" office:value="11578" table:style-name="ce84">
            <text:p>11 578,00<text:s/></text:p>
          </table:table-cell>
          <table:table-cell office:value-type="float" office:value="11578" table:style-name="ce84">
            <text:p>11 578,00<text:s/></text:p>
          </table:table-cell>
          <table:table-cell table:style-name="ce81"/>
          <table:table-cell table:style-name="ce28"/>
          <table:table-cell table:style-name="ce82"/>
          <table:table-cell table:number-columns-repeated="16374"/>
        </table:table-row>
        <table:table-row table:style-name="ro10">
          <table:table-cell/>
          <table:table-cell table:style-name="ce80"/>
          <table:table-cell office:value-type="float" office:value="1345" table:style-name="ce81">
            <text:p>1345</text:p>
          </table:table-cell>
          <table:table-cell office:value-type="string" table:style-name="ce28">
            <text:p>Poplatek za <text:s/>prov.systému <text:s/>likvidace komunálního odpadu</text:p>
          </table:table-cell>
          <table:table-cell office:value-type="float" office:value="1900000" table:style-name="ce82">
            <text:p>1 900 000,00<text:s text:c="3"/></text:p>
          </table:table-cell>
          <table:table-cell office:value-type="float" office:value="2029363.88" table:style-name="ce84">
            <text:p>2 029 363,88<text:s/></text:p>
          </table:table-cell>
          <table:table-cell office:value-type="float" office:value="2029363.88" table:style-name="ce84">
            <text:p>2 029 363,88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80"/>
          <table:table-cell office:value-type="float" office:value="1361" table:style-name="ce81">
            <text:p>1361</text:p>
          </table:table-cell>
          <table:table-cell office:value-type="string" table:style-name="ce28">
            <text:p>Správní poplatky</text:p>
          </table:table-cell>
          <table:table-cell office:value-type="float" office:value="280000" table:style-name="ce82">
            <text:p>280 000,00<text:s text:c="3"/></text:p>
          </table:table-cell>
          <table:table-cell office:value-type="float" office:value="218740" table:style-name="ce84">
            <text:p>218 740,00<text:s/></text:p>
          </table:table-cell>
          <table:table-cell office:value-type="float" office:value="280000" table:style-name="ce84">
            <text:p>28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80"/>
          <table:table-cell office:value-type="float" office:value="1386" table:style-name="ce81">
            <text:p>1386</text:p>
          </table:table-cell>
          <table:table-cell office:value-type="string" table:style-name="ce28">
            <text:p>SFÚ</text:p>
          </table:table-cell>
          <table:table-cell office:value-type="float" office:value="280000" table:style-name="ce82">
            <text:p>280 000,00<text:s text:c="3"/></text:p>
          </table:table-cell>
          <table:table-cell office:value-type="float" office:value="481072.71" table:style-name="ce84">
            <text:p>481 072,71<text:s/></text:p>
          </table:table-cell>
          <table:table-cell office:value-type="float" office:value="520000" table:style-name="ce84">
            <text:p>52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80"/>
          <table:table-cell office:value-type="float" office:value="1387" table:style-name="ce81">
            <text:p>1387</text:p>
          </table:table-cell>
          <table:table-cell office:value-type="string" table:style-name="ce28">
            <text:p>SFÚ</text:p>
          </table:table-cell>
          <table:table-cell office:value-type="float" office:value="140000" table:style-name="ce82">
            <text:p>140 000,00<text:s text:c="3"/></text:p>
          </table:table-cell>
          <table:table-cell office:value-type="float" office:value="190830.19" table:style-name="ce84">
            <text:p>190 830,19<text:s/></text:p>
          </table:table-cell>
          <table:table-cell office:value-type="float" office:value="210000" table:style-name="ce84">
            <text:p>21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80"/>
          <table:table-cell office:value-type="float" office:value="1511" table:style-name="ce37">
            <text:p>1511</text:p>
          </table:table-cell>
          <table:table-cell office:value-type="string" table:style-name="ce28">
            <text:p>Daň z nemovitých věcí</text:p>
          </table:table-cell>
          <table:table-cell office:value-type="float" office:value="10200000" table:style-name="ce82">
            <text:p>10 200 000,00<text:s text:c="3"/></text:p>
          </table:table-cell>
          <table:table-cell office:value-type="float" office:value="6798283.5800000001" table:style-name="ce85">
            <text:p>6 798 283,58<text:s/></text:p>
          </table:table-cell>
          <table:table-cell office:value-type="float" office:value="10200000" table:style-name="ce85">
            <text:p>10 200 000,00<text:s/></text:p>
          </table:table-cell>
          <table:table-cell table:number-columns-repeated="16377" table:style-name="ce1"/>
        </table:table-row>
        <table:table-row table:style-name="ro11">
          <table:table-cell/>
          <table:table-cell office:value-type="string" table:style-name="ce86">
            <text:p>Daňové příjmy celkem</text:p>
          </table:table-cell>
          <table:table-cell table:style-name="ce87"/>
          <table:table-cell table:style-name="ce88"/>
          <table:table-cell office:value-type="float" office:value="77329000" table:formula="of:=SUM([.E4:.E18])" table:style-name="ce89">
            <text:p>77 329 000,00<text:s text:c="3"/></text:p>
          </table:table-cell>
          <table:table-cell office:value-type="float" office:value="66766317.410000004" table:formula="of:=SUM([.F4:.F18])" table:style-name="ce90">
            <text:p>66 766 317,41<text:s/></text:p>
          </table:table-cell>
          <table:table-cell office:value-type="float" office:value="79916511.620000005" table:formula="of:=SUM([.G4:.G18])" table:style-name="ce90">
            <text:p>79 916 511,62<text:s/></text:p>
          </table:table-cell>
          <table:table-cell table:number-columns-repeated="16377" table:style-name="ce1"/>
        </table:table-row>
        <table:table-row table:style-name="ro10" table:visibility="collapse">
          <table:table-cell/>
          <table:table-cell table:style-name="ce91"/>
          <table:table-cell table:number-columns-repeated="2" table:style-name="ce1"/>
          <table:table-cell table:style-name="ce92"/>
          <table:table-cell table:style-name="ce77"/>
          <table:table-cell table:number-columns-repeated="16378" table:style-name="ce1"/>
        </table:table-row>
        <table:table-row table:style-name="ro12">
          <table:table-cell/>
          <table:table-cell table:style-name="ce93"/>
          <table:table-cell table:style-name="ce94"/>
          <table:table-cell table:style-name="ce95"/>
          <table:table-cell table:style-name="ce96"/>
          <table:table-cell table:style-name="ce77"/>
          <table:table-cell table:number-columns-repeated="16378" table:style-name="ce1"/>
        </table:table-row>
        <table:table-row table:style-name="ro10">
          <table:table-cell/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název</text:p>
          </table:table-cell>
          <table:table-cell office:value-type="string" table:style-name="ce78">
            <text:p>schválený rozpočet</text:p>
          </table:table-cell>
          <table:table-cell office:value-type="string" table:style-name="ce78">
            <text:p>stav k 31.10.2025</text:p>
          </table:table-cell>
          <table:table-cell office:value-type="string" table:style-name="ce78">
            <text:p>předpoklad k 31.12.2025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80"/>
          <table:table-cell office:value-type="float" office:value="2449" table:style-name="ce81">
            <text:p>2449</text:p>
          </table:table-cell>
          <table:table-cell office:value-type="string" table:style-name="ce28">
            <text:p>Ostatní splátky půjčených prostředků od veř.rozpočtů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284592" table:style-name="ce97">
            <text:p>284 592,00<text:s/></text:p>
          </table:table-cell>
          <table:table-cell office:value-type="float" office:value="284592" table:style-name="ce98">
            <text:p>284 592,00<text:s/></text:p>
          </table:table-cell>
          <table:table-cell table:number-columns-repeated="16377" table:style-name="ce1"/>
        </table:table-row>
        <table:table-row table:style-name="ro10">
          <table:table-cell/>
          <table:table-cell table:style-name="ce80"/>
          <table:table-cell office:value-type="float" office:value="2460" table:style-name="ce81">
            <text:p>2460</text:p>
          </table:table-cell>
          <table:table-cell office:value-type="string" table:style-name="ce28">
            <text:p>Splátky půjček od obyvatelstva</text:p>
          </table:table-cell>
          <table:table-cell office:value-type="float" office:value="166700" table:style-name="ce82">
            <text:p>166 700,00<text:s text:c="3"/></text:p>
          </table:table-cell>
          <table:table-cell office:value-type="float" office:value="145213.49" table:style-name="ce99">
            <text:p>145 213,49<text:s/></text:p>
          </table:table-cell>
          <table:table-cell office:value-type="float" office:value="166700" table:style-name="ce100">
            <text:p>166 7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1032" table:style-name="ce80">
            <text:p>1032</text:p>
          </table:table-cell>
          <table:table-cell table:style-name="ce81"/>
          <table:table-cell office:value-type="string" table:style-name="ce28">
            <text:p>Podpora produkční činnosti</text:p>
          </table:table-cell>
          <table:table-cell office:value-type="float" office:value="2400000" table:style-name="ce82">
            <text:p>2 400 000,00<text:s text:c="3"/></text:p>
          </table:table-cell>
          <table:table-cell office:value-type="float" office:value="1051741" table:style-name="ce99">
            <text:p>1 051 741,00<text:s/></text:p>
          </table:table-cell>
          <table:table-cell office:value-type="float" office:value="1200000" table:style-name="ce100">
            <text:p>1 20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1069" table:style-name="ce80">
            <text:p>1069</text:p>
          </table:table-cell>
          <table:table-cell table:style-name="ce81"/>
          <table:table-cell office:value-type="string" table:style-name="ce28">
            <text:p>Ostatní správa v zemědělství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10000" table:style-name="ce99">
            <text:p>10 000,00<text:s/></text:p>
          </table:table-cell>
          <table:table-cell office:value-type="float" office:value="10000" table:style-name="ce100">
            <text:p>1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2144" table:style-name="ce80">
            <text:p>2144</text:p>
          </table:table-cell>
          <table:table-cell table:style-name="ce81"/>
          <table:table-cell office:value-type="string" table:style-name="ce28">
            <text:p>Ostatní služby</text:p>
          </table:table-cell>
          <table:table-cell office:value-type="float" office:value="26000" table:style-name="ce82">
            <text:p>26 000,00<text:s text:c="3"/></text:p>
          </table:table-cell>
          <table:table-cell office:value-type="float" office:value="25729.11" table:style-name="ce99">
            <text:p>25 729,11<text:s/></text:p>
          </table:table-cell>
          <table:table-cell office:value-type="float" office:value="29000" table:style-name="ce100">
            <text:p>29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2229" table:style-name="ce80">
            <text:p>2229</text:p>
          </table:table-cell>
          <table:table-cell table:style-name="ce81"/>
          <table:table-cell office:value-type="string" table:style-name="ce28">
            <text:p>Ostatní záležitosti v silniční dopravě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56560" table:style-name="ce99">
            <text:p>56 560,00<text:s/></text:p>
          </table:table-cell>
          <table:table-cell office:value-type="float" office:value="56560" table:style-name="ce100">
            <text:p>56 56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2321" table:style-name="ce80">
            <text:p>2321</text:p>
          </table:table-cell>
          <table:table-cell table:style-name="ce81"/>
          <table:table-cell office:value-type="string" table:style-name="ce28">
            <text:p>Odvádění a čištění odpadních vod, nakládání s kaly</text:p>
          </table:table-cell>
          <table:table-cell office:value-type="float" office:value="1700000" table:style-name="ce82">
            <text:p>1 700 000,00<text:s text:c="3"/></text:p>
          </table:table-cell>
          <table:table-cell office:value-type="float" office:value="1536495.11" table:style-name="ce99">
            <text:p>1 536 495,11<text:s/></text:p>
          </table:table-cell>
          <table:table-cell office:value-type="float" office:value="1700000" table:style-name="ce100">
            <text:p>1 700 000,00<text:s/></text:p>
          </table:table-cell>
          <table:table-cell table:style-name="ce39"/>
          <table:table-cell table:number-columns-repeated="16376"/>
        </table:table-row>
        <table:table-row table:style-name="ro10">
          <table:table-cell/>
          <table:table-cell office:value-type="float" office:value="3113" table:style-name="ce80">
            <text:p>3113</text:p>
          </table:table-cell>
          <table:table-cell table:style-name="ce81"/>
          <table:table-cell office:value-type="string" table:style-name="ce28">
            <text:p>Základní školy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3313" table:style-name="ce80">
            <text:p>3313</text:p>
          </table:table-cell>
          <table:table-cell table:style-name="ce81"/>
          <table:table-cell office:value-type="string" table:style-name="ce28">
            <text:p>Filmová tvorba, distribuce, kina a shromažďování aud.arch.</text:p>
          </table:table-cell>
          <table:table-cell office:value-type="float" office:value="45000" table:style-name="ce82">
            <text:p>45 000,00<text:s text:c="3"/></text:p>
          </table:table-cell>
          <table:table-cell office:value-type="float" office:value="37779" table:style-name="ce99">
            <text:p>37 779,00<text:s/></text:p>
          </table:table-cell>
          <table:table-cell office:value-type="float" office:value="40000" table:style-name="ce100">
            <text:p>4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3314" table:style-name="ce80">
            <text:p>3314</text:p>
          </table:table-cell>
          <table:table-cell table:style-name="ce81"/>
          <table:table-cell office:value-type="string" table:style-name="ce28">
            <text:p>Činnosti knihovnické</text:p>
          </table:table-cell>
          <table:table-cell office:value-type="float" office:value="40000" table:style-name="ce82">
            <text:p>40 000,00<text:s text:c="3"/></text:p>
          </table:table-cell>
          <table:table-cell office:value-type="float" office:value="65736" table:style-name="ce99">
            <text:p>65 736,00<text:s/></text:p>
          </table:table-cell>
          <table:table-cell office:value-type="float" office:value="70000" table:style-name="ce100">
            <text:p>70 000,00<text:s/></text:p>
          </table:table-cell>
          <table:table-cell table:number-columns-repeated="16377" table:style-name="ce1"/>
        </table:table-row>
        <table:table-row table:style-name="ro10">
          <table:table-cell/>
          <table:table-cell office:value-type="float" office:value="3316" table:style-name="ce80">
            <text:p>3316</text:p>
          </table:table-cell>
          <table:table-cell table:style-name="ce81"/>
          <table:table-cell office:value-type="string" table:style-name="ce28">
            <text:p>Vydavatelská činnost</text:p>
          </table:table-cell>
          <table:table-cell office:value-type="float" office:value="5000" table:style-name="ce82">
            <text:p>5 000,00<text:s text:c="3"/></text:p>
          </table:table-cell>
          <table:table-cell office:value-type="float" office:value="8149" table:style-name="ce99">
            <text:p>8 149,00<text:s/></text:p>
          </table:table-cell>
          <table:table-cell office:value-type="float" office:value="9000" table:style-name="ce100">
            <text:p>9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19" table:style-name="ce80">
            <text:p>3319</text:p>
          </table:table-cell>
          <table:table-cell table:style-name="ce81"/>
          <table:table-cell office:value-type="string" table:style-name="ce28">
            <text:p>Ostatní záležitosti kultury</text:p>
          </table:table-cell>
          <table:table-cell office:value-type="float" office:value="5000" table:style-name="ce82">
            <text:p>5 000,00<text:s text:c="3"/></text:p>
          </table:table-cell>
          <table:table-cell office:value-type="float" office:value="36322" table:style-name="ce99">
            <text:p>36 322,00<text:s/></text:p>
          </table:table-cell>
          <table:table-cell office:value-type="float" office:value="40000" table:style-name="ce100">
            <text:p>4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41" table:style-name="ce80">
            <text:p>3341</text:p>
          </table:table-cell>
          <table:table-cell table:style-name="ce81"/>
          <table:table-cell office:value-type="string" table:style-name="ce28">
            <text:p>Rozhlas a televize</text:p>
          </table:table-cell>
          <table:table-cell office:value-type="float" office:value="2000" table:style-name="ce82">
            <text:p>2 000,00<text:s text:c="3"/></text:p>
          </table:table-cell>
          <table:table-cell office:value-type="float" office:value="4430" table:style-name="ce99">
            <text:p>4 430,00<text:s/></text:p>
          </table:table-cell>
          <table:table-cell office:value-type="float" office:value="4800" table:style-name="ce100">
            <text:p>4 8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49" table:style-name="ce80">
            <text:p>3349</text:p>
          </table:table-cell>
          <table:table-cell table:style-name="ce81"/>
          <table:table-cell office:value-type="string" table:style-name="ce28">
            <text:p>Ostatní záležitosti sdělovacích prostředků</text:p>
          </table:table-cell>
          <table:table-cell office:value-type="float" office:value="45000" table:style-name="ce82">
            <text:p>45 000,00<text:s text:c="3"/></text:p>
          </table:table-cell>
          <table:table-cell office:value-type="float" office:value="72075" table:style-name="ce99">
            <text:p>72 075,00<text:s/></text:p>
          </table:table-cell>
          <table:table-cell office:value-type="float" office:value="80000" table:style-name="ce100">
            <text:p>80 000,00<text:s/></text:p>
          </table:table-cell>
          <table:table-cell table:number-columns-repeated="16377"/>
        </table:table-row>
        <table:table-row table:style-name="ro10" table:visibility="collapse">
          <table:table-cell/>
          <table:table-cell table:style-name="ce28"/>
          <table:table-cell table:style-name="ce101"/>
          <table:table-cell table:style-name="ce28"/>
          <table:table-cell table:style-name="ce82"/>
          <table:table-cell table:style-name="ce99"/>
          <table:table-cell table:style-name="ce100"/>
          <table:table-cell table:number-columns-repeated="16377"/>
        </table:table-row>
        <table:table-row table:style-name="ro10">
          <table:table-cell/>
          <table:table-cell office:value-type="float" office:value="3392" table:style-name="ce80">
            <text:p>3392</text:p>
          </table:table-cell>
          <table:table-cell table:style-name="ce81"/>
          <table:table-cell office:value-type="string" table:style-name="ce28">
            <text:p>Zájmová činnost v kultuře</text:p>
          </table:table-cell>
          <table:table-cell office:value-type="float" office:value="10000" table:style-name="ce82">
            <text:p>10 000,00<text:s text:c="3"/></text:p>
          </table:table-cell>
          <table:table-cell office:value-type="float" office:value="22252" table:style-name="ce99">
            <text:p>22 252,00<text:s/></text:p>
          </table:table-cell>
          <table:table-cell office:value-type="float" office:value="23500" table:style-name="ce100">
            <text:p>23 5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399" table:style-name="ce80">
            <text:p>3399</text:p>
          </table:table-cell>
          <table:table-cell table:style-name="ce81"/>
          <table:table-cell office:value-type="string" table:style-name="ce28">
            <text:p>Ostatní záležitosti kultury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64341" table:style-name="ce99">
            <text:p>64 341,00<text:s/></text:p>
          </table:table-cell>
          <table:table-cell office:value-type="float" office:value="64341" table:style-name="ce100">
            <text:p>64 341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412" table:style-name="ce80">
            <text:p>3412</text:p>
          </table:table-cell>
          <table:table-cell table:style-name="ce81"/>
          <table:table-cell office:value-type="string" table:style-name="ce28">
            <text:p>Sportovní zařízení v majetku obce</text:p>
          </table:table-cell>
          <table:table-cell office:value-type="float" office:value="80000" table:style-name="ce82">
            <text:p>80 000,00<text:s text:c="3"/></text:p>
          </table:table-cell>
          <table:table-cell office:value-type="float" office:value="131703" table:style-name="ce99">
            <text:p>131 703,00<text:s/></text:p>
          </table:table-cell>
          <table:table-cell office:value-type="float" office:value="141000" table:style-name="ce100">
            <text:p>141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12" table:style-name="ce80">
            <text:p>3612</text:p>
          </table:table-cell>
          <table:table-cell table:style-name="ce81"/>
          <table:table-cell office:value-type="string" table:style-name="ce28">
            <text:p>Bytové hospodářství</text:p>
          </table:table-cell>
          <table:table-cell office:value-type="float" office:value="315000" table:style-name="ce82">
            <text:p>315 000,00<text:s text:c="3"/></text:p>
          </table:table-cell>
          <table:table-cell office:value-type="float" office:value="284070.09999999998" table:style-name="ce99">
            <text:p>284 070,10<text:s/></text:p>
          </table:table-cell>
          <table:table-cell office:value-type="float" office:value="315000" table:style-name="ce100">
            <text:p>315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13" table:style-name="ce80">
            <text:p>3613</text:p>
          </table:table-cell>
          <table:table-cell table:style-name="ce81"/>
          <table:table-cell office:value-type="string" table:style-name="ce28">
            <text:p>Nebytové hospodářství</text:p>
          </table:table-cell>
          <table:table-cell office:value-type="float" office:value="553000" table:style-name="ce82">
            <text:p>553 000,00<text:s text:c="3"/></text:p>
          </table:table-cell>
          <table:table-cell office:value-type="float" office:value="805092.1" table:style-name="ce99">
            <text:p>805 092,10<text:s/></text:p>
          </table:table-cell>
          <table:table-cell office:value-type="float" office:value="950000" table:style-name="ce100">
            <text:p>95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1" table:style-name="ce80">
            <text:p>3631</text:p>
          </table:table-cell>
          <table:table-cell table:style-name="ce81"/>
          <table:table-cell office:value-type="string" table:style-name="ce28">
            <text:p>Veřejné osvětlení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75946" table:style-name="ce99">
            <text:p>75 946,00<text:s/></text:p>
          </table:table-cell>
          <table:table-cell office:value-type="float" office:value="75946" table:style-name="ce100">
            <text:p>75 946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2" table:style-name="ce80">
            <text:p>3632</text:p>
          </table:table-cell>
          <table:table-cell table:style-name="ce81"/>
          <table:table-cell office:value-type="string" table:style-name="ce28">
            <text:p>Pohřebnictví</text:p>
          </table:table-cell>
          <table:table-cell office:value-type="float" office:value="25000" table:style-name="ce82">
            <text:p>25 000,00<text:s text:c="3"/></text:p>
          </table:table-cell>
          <table:table-cell office:value-type="float" office:value="33018" table:style-name="ce99">
            <text:p>33 018,00<text:s/></text:p>
          </table:table-cell>
          <table:table-cell office:value-type="float" office:value="33018" table:style-name="ce100">
            <text:p>33 018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3" table:style-name="ce80">
            <text:p>3633</text:p>
          </table:table-cell>
          <table:table-cell table:style-name="ce81"/>
          <table:table-cell office:value-type="string" table:style-name="ce28">
            <text:p>Výstavba inž.sítí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42550.559999999998" table:style-name="ce99">
            <text:p>42 550,56<text:s/></text:p>
          </table:table-cell>
          <table:table-cell office:value-type="float" office:value="42550.559999999998" table:style-name="ce99">
            <text:p>42 550,56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5" table:style-name="ce80">
            <text:p>3635</text:p>
          </table:table-cell>
          <table:table-cell table:style-name="ce81"/>
          <table:table-cell office:value-type="string" table:style-name="ce28">
            <text:p>Územní plánování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9" table:style-name="ce80">
            <text:p>3639</text:p>
          </table:table-cell>
          <table:table-cell table:style-name="ce81"/>
          <table:table-cell office:value-type="string" table:style-name="ce28">
            <text:p>Komunální služby a územní rozvoj j.n.</text:p>
          </table:table-cell>
          <table:table-cell office:value-type="float" office:value="260000" table:style-name="ce102">
            <text:p>260 000,00<text:s text:c="3"/></text:p>
          </table:table-cell>
          <table:table-cell office:value-type="float" office:value="379585" table:style-name="ce99">
            <text:p>379 585,00<text:s/></text:p>
          </table:table-cell>
          <table:table-cell office:value-type="float" office:value="484000" table:style-name="ce100">
            <text:p>484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1" table:style-name="ce80">
            <text:p>3721</text:p>
          </table:table-cell>
          <table:table-cell table:style-name="ce81"/>
          <table:table-cell office:value-type="string" table:style-name="ce28">
            <text:p>Svběr a svoz nebezpečných odpadů</text:p>
          </table:table-cell>
          <table:table-cell office:value-type="float" office:value="0" table:style-name="ce102">
            <text:p>0,00<text:s text:c="3"/></text:p>
          </table:table-cell>
          <table:table-cell office:value-type="float" office:value="415.78" table:style-name="ce99">
            <text:p>415,78<text:s/></text:p>
          </table:table-cell>
          <table:table-cell office:value-type="float" office:value="415.78" table:style-name="ce100">
            <text:p>415,78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2" table:style-name="ce80">
            <text:p>3722</text:p>
          </table:table-cell>
          <table:table-cell table:style-name="ce81"/>
          <table:table-cell office:value-type="string" table:style-name="ce28">
            <text:p>Sběr a svoz komunálních odpadu</text:p>
          </table:table-cell>
          <table:table-cell office:value-type="float" office:value="400000" table:style-name="ce82">
            <text:p>400 000,00<text:s text:c="3"/></text:p>
          </table:table-cell>
          <table:table-cell office:value-type="float" office:value="535737.68000000005" table:style-name="ce99">
            <text:p>535 737,68<text:s/></text:p>
          </table:table-cell>
          <table:table-cell office:value-type="float" office:value="540000" table:style-name="ce100">
            <text:p>54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3" table:style-name="ce80">
            <text:p>3723</text:p>
          </table:table-cell>
          <table:table-cell table:style-name="ce81"/>
          <table:table-cell office:value-type="string" table:style-name="ce28">
            <text:p>Sběr a svoz ostatních odpadů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100">
            <text:p>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5" table:style-name="ce80">
            <text:p>3725</text:p>
          </table:table-cell>
          <table:table-cell table:style-name="ce81"/>
          <table:table-cell office:value-type="string" table:style-name="ce28">
            <text:p>Využívání a zneškodňování komunálních odpadů</text:p>
          </table:table-cell>
          <table:table-cell office:value-type="float" office:value="900000" table:style-name="ce82">
            <text:p>900 000,00<text:s text:c="3"/></text:p>
          </table:table-cell>
          <table:table-cell office:value-type="float" office:value="1019377.12" table:style-name="ce99">
            <text:p>1 019 377,12<text:s/></text:p>
          </table:table-cell>
          <table:table-cell office:value-type="float" office:value="1270000" table:style-name="ce100">
            <text:p>1 27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29" table:style-name="ce80">
            <text:p>3729</text:p>
          </table:table-cell>
          <table:table-cell table:style-name="ce81"/>
          <table:table-cell office:value-type="string" table:style-name="ce28">
            <text:p>Ostatní nakládání s odpady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31148.42" table:style-name="ce99">
            <text:p>31 148,42<text:s/></text:p>
          </table:table-cell>
          <table:table-cell office:value-type="float" office:value="31148.42" table:style-name="ce100">
            <text:p>31 148,42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745" table:style-name="ce80">
            <text:p>3745</text:p>
          </table:table-cell>
          <table:table-cell table:style-name="ce81"/>
          <table:table-cell office:value-type="string" table:style-name="ce28">
            <text:p>Péče o vzhled obcí, veřejná zeleň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100">
            <text:p>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4351" table:style-name="ce80">
            <text:p>4351</text:p>
          </table:table-cell>
          <table:table-cell table:style-name="ce81"/>
          <table:table-cell office:value-type="string" table:style-name="ce28">
            <text:p>Ostatní asistence, peč.služba</text:p>
          </table:table-cell>
          <table:table-cell office:value-type="float" office:value="3200000" table:style-name="ce82">
            <text:p>3 200 000,00<text:s text:c="3"/></text:p>
          </table:table-cell>
          <table:table-cell office:value-type="float" office:value="3365142.6" table:style-name="ce99">
            <text:p>3 365 142,60<text:s/></text:p>
          </table:table-cell>
          <table:table-cell office:value-type="float" office:value="4008000" table:style-name="ce100">
            <text:p>4 008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5512" table:style-name="ce80">
            <text:p>5512</text:p>
          </table:table-cell>
          <table:table-cell table:style-name="ce81"/>
          <table:table-cell office:value-type="string" table:style-name="ce28">
            <text:p>Požární ochrana – dobrovolná část</text:p>
          </table:table-cell>
          <table:table-cell office:value-type="float" office:value="15000" table:style-name="ce82">
            <text:p>15 000,00<text:s text:c="3"/></text:p>
          </table:table-cell>
          <table:table-cell office:value-type="float" office:value="332662" table:style-name="ce99">
            <text:p>332 662,00<text:s/></text:p>
          </table:table-cell>
          <table:table-cell office:value-type="float" office:value="350000" table:style-name="ce100">
            <text:p>35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171" table:style-name="ce80">
            <text:p>6171</text:p>
          </table:table-cell>
          <table:table-cell table:style-name="ce81"/>
          <table:table-cell office:value-type="string" table:style-name="ce28">
            <text:p>Činnost místní správy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22024" table:style-name="ce99">
            <text:p>22 024,00<text:s/></text:p>
          </table:table-cell>
          <table:table-cell office:value-type="float" office:value="22024" table:style-name="ce100">
            <text:p>22 024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10" table:style-name="ce80">
            <text:p>6310</text:p>
          </table:table-cell>
          <table:table-cell table:style-name="ce81"/>
          <table:table-cell office:value-type="string" table:style-name="ce28">
            <text:p>Obec.příjmy a výdaje z finančních operací</text:p>
          </table:table-cell>
          <table:table-cell office:value-type="float" office:value="750000" table:style-name="ce82">
            <text:p>750 000,00<text:s text:c="3"/></text:p>
          </table:table-cell>
          <table:table-cell office:value-type="float" office:value="765786.68" table:style-name="ce99">
            <text:p>765 786,68<text:s/></text:p>
          </table:table-cell>
          <table:table-cell office:value-type="float" office:value="767000" table:style-name="ce100">
            <text:p>767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20" table:style-name="ce80">
            <text:p>6320</text:p>
          </table:table-cell>
          <table:table-cell office:value-type="string" table:style-name="ce37">
            <text:p><text:s/></text:p>
          </table:table-cell>
          <table:table-cell office:value-type="string" table:style-name="ce28">
            <text:p>Pojištění<text:s/></text:p>
          </table:table-cell>
          <table:table-cell office:value-type="float" office:value="0" table:style-name="ce103">
            <text:p>0,00<text:s text:c="3"/></text:p>
          </table:table-cell>
          <table:table-cell office:value-type="float" office:value="377155.88" table:style-name="ce99">
            <text:p>377 155,88<text:s/></text:p>
          </table:table-cell>
          <table:table-cell office:value-type="float" office:value="377155.88" table:style-name="ce100">
            <text:p>377 155,88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04">
            <text:p>Nedaňové příjmy celkem</text:p>
          </table:table-cell>
          <table:table-cell table:style-name="ce105"/>
          <table:table-cell table:style-name="ce106"/>
          <table:table-cell office:value-type="float" office:value="10942700" table:formula="of:=SUM([.E23:.E58])" table:style-name="ce89">
            <text:p>10 942 700,00<text:s text:c="3"/></text:p>
          </table:table-cell>
          <table:table-cell office:value-type="float" office:value="11622829.630000001" table:formula="of:=SUM([.F23:.F58])" table:style-name="ce89">
            <text:p>11 622 829,63<text:s text:c="3"/></text:p>
          </table:table-cell>
          <table:table-cell office:value-type="float" office:value="13185751.640000001" table:formula="of:=SUM([.G23:.G58])" table:style-name="ce89">
            <text:p>13 185 751,64<text:s text:c="3"/></text:p>
          </table:table-cell>
          <table:table-cell table:number-columns-repeated="16377"/>
        </table:table-row>
        <table:table-row table:style-name="ro12">
          <table:table-cell/>
          <table:table-cell table:style-name="ce107"/>
          <table:table-cell table:style-name="ce108"/>
          <table:table-cell table:style-name="ce109"/>
          <table:table-cell table:style-name="ce110"/>
          <table:table-cell table:style-name="ce77"/>
          <table:table-cell table:number-columns-repeated="16378" table:style-name="ce1"/>
        </table:table-row>
        <table:table-row table:style-name="ro10">
          <table:table-cell/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název</text:p>
          </table:table-cell>
          <table:table-cell office:value-type="string" table:style-name="ce78">
            <text:p>schválený rozpočet</text:p>
          </table:table-cell>
          <table:table-cell office:value-type="string" table:style-name="ce78">
            <text:p>stav k 31.10.2025</text:p>
          </table:table-cell>
          <table:table-cell office:value-type="string" table:style-name="ce78">
            <text:p>předpoklad k 31.12.2025</text:p>
          </table:table-cell>
          <table:table-cell table:number-columns-repeated="16377"/>
        </table:table-row>
        <table:table-row table:style-name="ro10" table:visibility="collapse">
          <table:table-cell/>
          <table:table-cell table:number-columns-repeated="3" table:style-name="ce1"/>
          <table:table-cell table:style-name="ce111"/>
          <table:table-cell table:style-name="ce77"/>
          <table:table-cell table:number-columns-repeated="16378" table:style-name="ce1"/>
        </table:table-row>
        <table:table-row table:style-name="ro10">
          <table:table-cell/>
          <table:table-cell office:value-type="float" office:value="2229" table:style-name="ce80">
            <text:p>2229</text:p>
          </table:table-cell>
          <table:table-cell table:style-name="ce81"/>
          <table:table-cell office:value-type="string" table:style-name="ce28">
            <text:p>Ostatní záležitosti v silniční dopravě</text:p>
          </table:table-cell>
          <table:table-cell office:value-type="float" office:value="347270" table:style-name="ce102">
            <text:p>347 270,00<text:s text:c="3"/></text:p>
          </table:table-cell>
          <table:table-cell office:value-type="float" office:value="347270" table:style-name="ce112">
            <text:p>347 270,00<text:s/></text:p>
          </table:table-cell>
          <table:table-cell office:value-type="float" office:value="347270" table:style-name="ce112">
            <text:p>347 27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5" table:style-name="ce80">
            <text:p>3635</text:p>
          </table:table-cell>
          <table:table-cell table:style-name="ce81"/>
          <table:table-cell office:value-type="string" table:style-name="ce28">
            <text:p>Územní plánování</text:p>
          </table:table-cell>
          <table:table-cell office:value-type="float" office:value="0" table:style-name="ce102">
            <text:p>0,00<text:s text:c="3"/></text:p>
          </table:table-cell>
          <table:table-cell office:value-type="float" office:value="8000" table:style-name="ce112">
            <text:p>8 000,00<text:s/></text:p>
          </table:table-cell>
          <table:table-cell office:value-type="float" office:value="8000" table:style-name="ce112">
            <text:p>8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3639" table:style-name="ce80">
            <text:p>3639</text:p>
          </table:table-cell>
          <table:table-cell table:style-name="ce81"/>
          <table:table-cell office:value-type="string" table:style-name="ce28">
            <text:p>Komunální služby a územní rozvoj j.n.</text:p>
          </table:table-cell>
          <table:table-cell office:value-type="float" office:value="14176566" table:style-name="ce82">
            <text:p>14 176 566,00<text:s text:c="3"/></text:p>
          </table:table-cell>
          <table:table-cell office:value-type="float" office:value="12716403" table:style-name="ce112">
            <text:p>12 716 403,00<text:s/></text:p>
          </table:table-cell>
          <table:table-cell office:value-type="float" office:value="12716403" table:style-name="ce112">
            <text:p>12 716 403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5512" table:style-name="ce37">
            <text:p>5512</text:p>
          </table:table-cell>
          <table:table-cell table:style-name="ce37"/>
          <table:table-cell office:value-type="string" table:style-name="ce38">
            <text:p>Požární ochrana – dobrovolná část</text:p>
          </table:table-cell>
          <table:table-cell office:value-type="float" office:value="90000" table:style-name="ce103">
            <text:p>90 000,00<text:s text:c="3"/></text:p>
          </table:table-cell>
          <table:table-cell office:value-type="float" office:value="90000" table:style-name="ce113">
            <text:p>90 000,00<text:s/></text:p>
          </table:table-cell>
          <table:table-cell office:value-type="float" office:value="90000" table:style-name="ce113">
            <text:p>90 000,00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04">
            <text:p>Kapitálové příjmy</text:p>
          </table:table-cell>
          <table:table-cell table:style-name="ce105"/>
          <table:table-cell table:style-name="ce106"/>
          <table:table-cell office:value-type="float" office:value="14613836" table:formula="of:=SUM([.E63:.E66])" table:style-name="ce89">
            <text:p>14 613 836,00<text:s text:c="3"/></text:p>
          </table:table-cell>
          <table:table-cell office:value-type="float" office:value="13161673" table:formula="of:=SUM([.F63:.F66])" table:style-name="ce89">
            <text:p>13 161 673,00<text:s text:c="3"/></text:p>
          </table:table-cell>
          <table:table-cell office:value-type="float" office:value="13161673" table:formula="of:=SUM([.G63:.G66])" table:style-name="ce89">
            <text:p>13 161 673,00<text:s text:c="3"/></text:p>
          </table:table-cell>
          <table:table-cell table:number-columns-repeated="16377"/>
        </table:table-row>
        <table:table-row table:style-name="ro10" table:visibility="collapse">
          <table:table-cell/>
          <table:table-cell table:style-name="ce107"/>
          <table:table-cell table:style-name="ce114"/>
          <table:table-cell table:style-name="ce109"/>
          <table:table-cell table:style-name="ce110"/>
          <table:table-cell table:style-name="ce77"/>
          <table:table-cell table:number-columns-repeated="16378" table:style-name="ce1"/>
        </table:table-row>
        <table:table-row table:style-name="ro12">
          <table:table-cell/>
          <table:table-cell table:style-name="ce115"/>
          <table:table-cell table:style-name="ce116"/>
          <table:table-cell table:style-name="ce117"/>
          <table:table-cell table:style-name="ce118"/>
          <table:table-cell table:style-name="ce77"/>
          <table:table-cell table:number-columns-repeated="16378" table:style-name="ce1"/>
        </table:table-row>
        <table:table-row table:style-name="ro10">
          <table:table-cell/>
          <table:table-cell office:value-type="string" table:style-name="ce3">
            <text:p>paragraf</text:p>
          </table:table-cell>
          <table:table-cell office:value-type="string" table:style-name="ce3">
            <text:p>položka</text:p>
          </table:table-cell>
          <table:table-cell office:value-type="string" table:style-name="ce3">
            <text:p>název</text:p>
          </table:table-cell>
          <table:table-cell office:value-type="string" table:style-name="ce78">
            <text:p>schválený rozpočet</text:p>
          </table:table-cell>
          <table:table-cell office:value-type="string" table:style-name="ce78">
            <text:p>stav k 31.10.2025</text:p>
          </table:table-cell>
          <table:table-cell office:value-type="string" table:style-name="ce78">
            <text:p>předpoklad k 31.12.2025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111" table:style-name="ce11">
            <text:p>4111</text:p>
          </table:table-cell>
          <table:table-cell office:value-type="string" table:style-name="ce28">
            <text:p>Neinv.přijaté transfery z VPS SR</text:p>
          </table:table-cell>
          <table:table-cell office:value-type="float" office:value="100000" table:style-name="ce119">
            <text:p>100 000,00<text:s text:c="3"/></text:p>
          </table:table-cell>
          <table:table-cell office:value-type="float" office:value="97500" table:style-name="ce119">
            <text:p>97 500,00<text:s text:c="3"/></text:p>
          </table:table-cell>
          <table:table-cell office:value-type="float" office:value="97500" table:style-name="ce98">
            <text:p>97 500,00<text:s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112" table:style-name="ce81">
            <text:p>4112</text:p>
          </table:table-cell>
          <table:table-cell office:value-type="string" table:style-name="ce28">
            <text:p>Neinv.přijaté transfery <text:s/>ze SR</text:p>
          </table:table-cell>
          <table:table-cell office:value-type="float" office:value="1725400" table:style-name="ce82">
            <text:p>1 725 400,00<text:s text:c="3"/></text:p>
          </table:table-cell>
          <table:table-cell office:value-type="float" office:value="1438000" table:style-name="ce82">
            <text:p>1 438 000,00<text:s text:c="3"/></text:p>
          </table:table-cell>
          <table:table-cell office:value-type="float" office:value="1725000" table:style-name="ce100">
            <text:p>1 725 000,00<text:s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116" table:style-name="ce81">
            <text:p>4116</text:p>
          </table:table-cell>
          <table:table-cell office:value-type="string" table:style-name="ce28">
            <text:p>Ost.neinv.transfery přijaté ze SR</text:p>
          </table:table-cell>
          <table:table-cell office:value-type="float" office:value="65806" table:style-name="ce82">
            <text:p>65 806,00<text:s text:c="3"/></text:p>
          </table:table-cell>
          <table:table-cell office:value-type="float" office:value="2923732.47" table:style-name="ce82">
            <text:p>2 923 732,47<text:s text:c="3"/></text:p>
          </table:table-cell>
          <table:table-cell office:value-type="float" office:value="2959732.47" table:style-name="ce100">
            <text:p>2 959 732,47<text:s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121" table:style-name="ce81">
            <text:p>4121</text:p>
          </table:table-cell>
          <table:table-cell office:value-type="string" table:style-name="ce28">
            <text:p>Neinv.přijaté transf.od obcí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375219" table:style-name="ce82">
            <text:p>375 219,00<text:s text:c="3"/></text:p>
          </table:table-cell>
          <table:table-cell office:value-type="float" office:value="375219" table:style-name="ce100">
            <text:p>375 219,00<text:s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122" table:style-name="ce81">
            <text:p>4122</text:p>
          </table:table-cell>
          <table:table-cell office:value-type="string" table:style-name="ce28">
            <text:p>Neinv.přijaté transf.od krajů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1529000" table:style-name="ce82">
            <text:p>1 529 000,00<text:s text:c="3"/></text:p>
          </table:table-cell>
          <table:table-cell office:value-type="float" office:value="1529000" table:style-name="ce100">
            <text:p>1 529 000,00<text:s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213" table:style-name="ce81">
            <text:p>4213</text:p>
          </table:table-cell>
          <table:table-cell office:value-type="string" table:style-name="ce28">
            <text:p>Invest.přijaté transfery ze SR</text:p>
          </table:table-cell>
          <table:table-cell office:value-type="float" office:value="1968841.62" table:style-name="ce82">
            <text:p>1 968 841,62<text:s text:c="3"/>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0" table:style-name="ce82">
            <text:p>0,00<text:s text:c="3"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216" table:style-name="ce81">
            <text:p>4216</text:p>
          </table:table-cell>
          <table:table-cell office:value-type="string" table:style-name="ce28">
            <text:p>Ost.invest.přijatétransfery ze SR</text:p>
          </table:table-cell>
          <table:table-cell office:value-type="float" office:value="1347210" table:style-name="ce120">
            <text:p>1 347 210,00<text:s text:c="3"/></text:p>
          </table:table-cell>
          <table:table-cell office:value-type="float" office:value="3152493.89" table:style-name="ce82">
            <text:p>3 152 493,89<text:s text:c="3"/></text:p>
          </table:table-cell>
          <table:table-cell office:value-type="float" office:value="3152493.89" table:style-name="ce100">
            <text:p>3 152 493,89<text:s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222" table:style-name="ce81">
            <text:p>4222</text:p>
          </table:table-cell>
          <table:table-cell office:value-type="string" table:style-name="ce28">
            <text:p>Invest.přijaté transfery od krajů</text:p>
          </table:table-cell>
          <table:table-cell office:value-type="float" office:value="292600" table:style-name="ce82">
            <text:p>292 600,00<text:s text:c="3"/></text:p>
          </table:table-cell>
          <table:table-cell office:value-type="float" office:value="400000" table:style-name="ce82">
            <text:p>400 000,00<text:s text:c="3"/></text:p>
          </table:table-cell>
          <table:table-cell office:value-type="float" office:value="692600" table:style-name="ce100">
            <text:p>692 600,00<text:s/></text:p>
          </table:table-cell>
          <table:table-cell table:number-columns-repeated="16377"/>
        </table:table-row>
        <table:table-row table:style-name="ro10">
          <table:table-cell/>
          <table:table-cell table:style-name="ce80"/>
          <table:table-cell office:value-type="float" office:value="4229" table:style-name="ce81">
            <text:p>4229</text:p>
          </table:table-cell>
          <table:table-cell office:value-type="string" table:style-name="ce28">
            <text:p>Ost.inv.př.transf.od r.územ.ú.</text:p>
          </table:table-cell>
          <table:table-cell office:value-type="float" office:value="284592" table:style-name="ce120">
            <text:p>284 592,00<text:s text:c="3"/></text:p>
          </table:table-cell>
          <table:table-cell office:value-type="float" office:value="0" table:style-name="ce82">
            <text:p>0,00<text:s text:c="3"/></text:p>
          </table:table-cell>
          <table:table-cell office:value-type="float" office:value="0" table:style-name="ce100">
            <text:p>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30" table:style-name="ce80">
            <text:p>6330</text:p>
          </table:table-cell>
          <table:table-cell office:value-type="float" office:value="4134" table:style-name="ce81">
            <text:p>4134</text:p>
          </table:table-cell>
          <table:table-cell office:value-type="string" table:style-name="ce28">
            <text:p>Převody z rozpočtových účtů (konsolidace)</text:p>
          </table:table-cell>
          <table:table-cell office:value-type="float" office:value="30000000" table:style-name="ce82">
            <text:p>30 000 000,00<text:s text:c="3"/></text:p>
          </table:table-cell>
          <table:table-cell office:value-type="float" office:value="7194800" table:style-name="ce82">
            <text:p>7 194 800,00<text:s text:c="3"/></text:p>
          </table:table-cell>
          <table:table-cell office:value-type="float" office:value="10000000" table:style-name="ce100">
            <text:p>10 000 000,00<text:s/></text:p>
          </table:table-cell>
          <table:table-cell table:number-columns-repeated="16377"/>
        </table:table-row>
        <table:table-row table:style-name="ro10">
          <table:table-cell/>
          <table:table-cell office:value-type="float" office:value="6330" table:style-name="ce80">
            <text:p>6330</text:p>
          </table:table-cell>
          <table:table-cell office:value-type="float" office:value="4139" table:style-name="ce81">
            <text:p>4139</text:p>
          </table:table-cell>
          <table:table-cell office:value-type="string" table:style-name="ce28">
            <text:p>Ost.převody z vlastních fondů (konsolidace)</text:p>
          </table:table-cell>
          <table:table-cell office:value-type="float" office:value="480000" table:style-name="ce82">
            <text:p>480 000,00<text:s text:c="3"/></text:p>
          </table:table-cell>
          <table:table-cell office:value-type="float" office:value="456955" table:style-name="ce82">
            <text:p>456 955,00<text:s text:c="3"/></text:p>
          </table:table-cell>
          <table:table-cell office:value-type="float" office:value="480000" table:style-name="ce100">
            <text:p>480 000,00<text:s/></text:p>
          </table:table-cell>
          <table:table-cell table:number-columns-repeated="16377"/>
        </table:table-row>
        <table:table-row table:style-name="ro11">
          <table:table-cell/>
          <table:table-cell office:value-type="string" table:style-name="ce104">
            <text:p>Přijaté transfery celkem</text:p>
          </table:table-cell>
          <table:table-cell table:style-name="ce87"/>
          <table:table-cell table:style-name="ce106"/>
          <table:table-cell office:value-type="float" office:value="36264449.619999997" table:formula="of:=SUM([.E71:.E81])" table:style-name="ce89">
            <text:p>36 264 449,62<text:s text:c="3"/></text:p>
          </table:table-cell>
          <table:table-cell office:value-type="float" office:value="17567700.359999999" table:formula="of:=SUM([.F71:.F81])" table:style-name="ce89">
            <text:p>17 567 700,36<text:s text:c="3"/></text:p>
          </table:table-cell>
          <table:table-cell office:value-type="float" office:value="21011545.359999999" table:formula="of:=SUM([.G71:.G81])" table:style-name="ce89">
            <text:p>21 011 545,36<text:s text:c="3"/></text:p>
          </table:table-cell>
          <table:table-cell table:number-columns-repeated="16377"/>
        </table:table-row>
        <table:table-row table:style-name="ro12">
          <table:table-cell/>
          <table:table-cell table:style-name="ce121"/>
          <table:table-cell table:number-columns-repeated="2" table:style-name="ce1"/>
          <table:table-cell table:style-name="ce122"/>
          <table:table-cell table:number-columns-repeated="2" table:style-name="ce123"/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34">
            <text:p>Daňové příjmy celkem</text:p>
          </table:table-cell>
          <table:covered-table-cell table:number-columns-repeated="2"/>
          <table:table-cell office:value-type="float" office:value="77329000" table:formula="of:=[.E19]" table:style-name="ce124">
            <text:p>77 329 000,00<text:s text:c="3"/></text:p>
          </table:table-cell>
          <table:table-cell office:value-type="float" office:value="66766317.410000004" table:formula="of:=[.F19]" table:style-name="ce125">
            <text:p>66 766 317,41<text:s/></text:p>
          </table:table-cell>
          <table:table-cell office:value-type="float" office:value="79916511.620000005" table:formula="of:=[.G19]" table:style-name="ce125">
            <text:p>79 916 511,62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35">
            <text:p>Nedaňové příjmy</text:p>
          </table:table-cell>
          <table:covered-table-cell table:number-columns-repeated="2"/>
          <table:table-cell office:value-type="float" office:value="10942700" table:formula="of:=[.E59]" table:style-name="ce126">
            <text:p>10 942 700,00<text:s text:c="3"/></text:p>
          </table:table-cell>
          <table:table-cell office:value-type="float" office:value="11622829.630000001" table:formula="of:=[.F59]" table:style-name="ce127">
            <text:p>11 622 829,63<text:s/></text:p>
          </table:table-cell>
          <table:table-cell office:value-type="float" office:value="13185751.640000001" table:formula="of:=[.G59]" table:style-name="ce127">
            <text:p>13 185 751,64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35">
            <text:p>Kapitálové příjmy</text:p>
          </table:table-cell>
          <table:covered-table-cell table:number-columns-repeated="2"/>
          <table:table-cell office:value-type="float" office:value="14613836" table:formula="of:=[.E67]" table:style-name="ce126">
            <text:p>14 613 836,00<text:s text:c="3"/></text:p>
          </table:table-cell>
          <table:table-cell office:value-type="float" office:value="13161673" table:formula="of:=[.F67]" table:style-name="ce127">
            <text:p>13 161 673,00<text:s/></text:p>
          </table:table-cell>
          <table:table-cell office:value-type="float" office:value="13161673" table:formula="of:=[.G67]" table:style-name="ce127">
            <text:p>13 161 673,00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35">
            <text:p>Přijaté transfery celkem</text:p>
          </table:table-cell>
          <table:covered-table-cell table:number-columns-repeated="2"/>
          <table:table-cell office:value-type="float" office:value="36264449.619999997" table:formula="of:=[.E82]" table:style-name="ce126">
            <text:p>36 264 449,62<text:s text:c="3"/></text:p>
          </table:table-cell>
          <table:table-cell office:value-type="float" office:value="17567700.359999999" table:formula="of:=[.F82]" table:style-name="ce127">
            <text:p>17 567 700,36<text:s/></text:p>
          </table:table-cell>
          <table:table-cell office:value-type="float" office:value="21011545.359999999" table:formula="of:=[.G82]" table:style-name="ce127">
            <text:p>21 011 545,36<text:s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36">
            <text:p>Příjmy celkem (vč. konsolidace)</text:p>
          </table:table-cell>
          <table:covered-table-cell table:number-columns-repeated="2"/>
          <table:table-cell office:value-type="float" office:value="139149985.62" table:formula="of:=SUM([.E84:.E87])" table:style-name="ce128">
            <text:p>139 149 985,62<text:s text:c="3"/></text:p>
          </table:table-cell>
          <table:table-cell office:value-type="float" office:value="109118520.40000001" table:formula="of:=SUM([.F84:.F87])" table:style-name="ce129">
            <text:p>109 118 520,40<text:s text:c="3"/></text:p>
          </table:table-cell>
          <table:table-cell office:value-type="float" office:value="127275481.62" table:formula="of:=SUM([.G84:.G87])" table:style-name="ce128">
            <text:p>127 275 481,62<text:s text:c="3"/></text:p>
          </table:table-cell>
          <table:table-cell table:number-columns-repeated="16377"/>
        </table:table-row>
        <table:table-row table:style-name="ro10">
          <table:table-cell/>
          <table:table-cell office:value-type="string" table:number-columns-spanned="3" table:number-rows-spanned="1" table:style-name="ce137">
            <text:p>Příjmy celkem (bez konsolidace)</text:p>
          </table:table-cell>
          <table:covered-table-cell table:number-columns-repeated="2"/>
          <table:table-cell office:value-type="float" office:value="108669985.62" table:formula="of:=[.E88]-[.E80]-[.E81]" table:style-name="ce130">
            <text:p>108 669 985,62<text:s text:c="3"/></text:p>
          </table:table-cell>
          <table:table-cell office:value-type="float" office:value="101466765.40000001" table:formula="of:=[.F88]-[.F80]-[.F81]" table:style-name="ce130">
            <text:p>101 466 765,40<text:s text:c="3"/></text:p>
          </table:table-cell>
          <table:table-cell office:value-type="float" office:value="116795481.62" table:formula="of:=[.G88]-[.G80]-[.G81]" table:style-name="ce130">
            <text:p>116 795 481,62<text:s text:c="3"/></text:p>
          </table:table-cell>
          <table:table-cell table:number-columns-repeated="16377"/>
        </table:table-row>
        <table:table-row table:number-rows-repeated="2" table:style-name="ro13">
          <table:table-cell/>
          <table:table-cell table:style-name="ce53"/>
          <table:table-cell table:number-columns-repeated="2" table:style-name="ce54"/>
          <table:table-cell table:style-name="ce131"/>
          <table:table-cell table:number-columns-repeated="16379" table:style-name="ce1"/>
        </table:table-row>
        <table:table-row table:style-name="ro13">
          <table:table-cell/>
          <table:table-cell office:value-type="string" table:style-name="ce53">
            <text:p>Ve Ždírci nad Doubravou dne 5. 11. 2025</text:p>
          </table:table-cell>
          <table:table-cell table:number-columns-repeated="3" table:style-name="ce54"/>
          <table:table-cell table:number-columns-repeated="16379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5" table:style-name="ce1"/>
          <table:table-cell table:style-name="ce132"/>
          <table:table-cell table:number-columns-repeated="16377"/>
        </table:table-row>
        <table:table-row table:number-rows-repeated="2" table:style-name="ro13">
          <table:table-cell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4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 number:grouping="true"/>
      <number:text>   </number:text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196456692913386in" style:print-orientation="landscape" style:print-page-order="ltr" style:first-page-number="1" style:scale-to="8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FO</meta:initial-creator>
    <dc:creator>CFO</dc:creator>
    <meta:creation-date>2012-10-16T12:37:13Z</meta:creation-date>
    <dc:date>2025-11-25T09:36:45Z</dc:date>
    <meta:print-date>2025-11-25T09:35:36Z</meta:print-date>
    <meta:editing-cycles>163</meta:editing-cycles>
    <meta:editing-duration>PT1084S</meta:editing-duration>
  </office:meta>
</office:document-meta>
</file>